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oon- en verhuurbedrijf Zwijnenburg V.O.F. Middelblok 113 te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Loon- en verhuurbedrijf Zwijnenburg V.O.F.</text:span> voor het exploiteren van de bestaande veehouderij en het uitbreiden van de dieraantallen. De inrichting is gelegen aan het <text:span text:style-name="nadrukvet">Middelblok 113, 2831 BL te Gouderak, gemeente Krimpenerwaard</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50207</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2 februari 2016 tot en met 4 april 2016 inzien op werkdagen:</text:p>
            <text:p text:style-name="common-al">-    bij de Omgevingsdienst Haaglanden, tijdens kantooruren (na telefonische afspraak), Zuid-Hollandplein 1 te Den Haag, tel.nr. (070) 218 99 02;</text:p>
            <text:p text:style-name="common-al">-    bij het Klant Contact Centrum van de gemeente Krimpenerwaard, volgens afspraak, Dorpsplein 8 te Stolwijk, tel.nr. 14018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9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9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9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Loon- en verhuurbedrijf Zwijnenburg V.O.F. Middelblok 113 te Gouder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891</meta:user-defined>
    <meta:user-defined meta:name="OVERHEIDop.PrbID/DC.identifier">prb-2016-8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31BL 113</meta:user-defined>
    <meta:user-defined meta:name="OVERHEIDop.woonplaats">Gouderak</meta:user-defined>
    <meta:user-defined meta:name="OVERHEIDop.straatnaam">Middelblo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6814 445152</meta:user-defined>
    <meta:user-defined meta:name="OVERHEIDop.versieInformatie"/>
  </office:meta>
</office:document-meta>
</file>