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C.S.M. Klever en E.W.M. Klever-Duits Dorp 85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C.S.M. Klever</text:span> <text:span text:style-name="nadrukvet">en E.W.M. Klever-Duits</text:span> voor de exploitatie en de uitbreiding van het agrarische bedrijf. De inrichting is gelegen aan het <text:span text:style-name="nadrukvet">Dorp 85, 3405 BA te Benschop, gemeen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722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februari 2016 tot en met 4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volgens afspraak, Raadhuisplein 1, tel.nr. (0348) 55 99 55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8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8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C.S.M. Klever en E.W.M. Klever-Duits Dorp 85 te Bensch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889</meta:user-defined>
    <meta:user-defined meta:name="OVERHEIDop.PrbID/DC.identifier">prb-2016-8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05BA 85</meta:user-defined>
    <meta:user-defined meta:name="OVERHEIDop.woonplaats">Benschop</meta:user-defined>
    <meta:user-defined meta:name="OVERHEIDop.straatnaam">Dorp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7899 446922</meta:user-defined>
    <meta:user-defined meta:name="OVERHEIDop.versieInformatie"/>
  </office:meta>
</office:document-meta>
</file>