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naalweg 19 in D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onderzoeksgegevens hebben ontvangen over een bodemverontreiniging aan Kanaalweg 19 te Dieren.</text:p>
            <text:p text:style-name="common-al">Gedeputeerde Staten van Gelderland delen mee dat zij de ernst van het geval van bodemverontreiniging en de spoedeisendheid van de sanering hebben vastgesteld ingevolge de Wet bodembescherming van een bodemverontreiniging aan Kanaalweg 19 te Dieren. Er is sprake van een geval van ernstige bodemverontreiniging, waarvan de sanering niet met spoed hoeft te worden uitgevo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2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8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anaalweg 19 in Di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888</meta:user-defined>
    <meta:user-defined meta:name="OVERHEIDop.PrbID/DC.identifier">prb-2016-8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51KK</meta:user-defined>
    <meta:user-defined meta:name="OVERHEIDop.woonplaats">Dieren</meta:user-defined>
    <meta:user-defined meta:name="OVERHEIDop.straatnaam">Kanaa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64</meta:user-defined>
    <meta:user-defined meta:name="OVERHEID.EPSG28992/DC.spatial">204416 452215</meta:user-defined>
    <meta:user-defined meta:name="OVERHEIDop.versieInformatie"/>
  </office:meta>
</office:document-meta>
</file>