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Van der Ent Holding B.V. Lorentzweg 25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9 november 2012, kenmerk PZH-2012-360610068, aan <text:span text:style-name="nadrukvet">Van der Ent Holding B.V.</text:span> verleende vergunning <text:span text:style-name="nadrukvet">in te trekken</text:span>. De inrichting is gelegen aan de <text:span text:style-name="nadrukvet">Lorentzweg 25, 3208 LJ te Spijkenisse, gemeente Nisse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6-00004062</text:span>. Omdat het besluit op 15 februari 2016 is verzonden aan de aanvrager, loopt de termijn voor het indienen van een bezwaarschrift tot en met 29 maart 2016.<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8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8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8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Van der Ent Holding B.V. Lorentzweg 25 te Spijkeniss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7</meta:user-defined>
    <meta:user-defined meta:name="OVERHEIDop.publicationIssue">886</meta:user-defined>
    <meta:user-defined meta:name="OVERHEIDop.PrbID/DC.identifier">prb-2016-8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08LJ 25</meta:user-defined>
    <meta:user-defined meta:name="OVERHEIDop.woonplaats">Spijkenisse</meta:user-defined>
    <meta:user-defined meta:name="OVERHEIDop.straatnaam">Lorentz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79472 429841</meta:user-defined>
    <meta:user-defined meta:name="OVERHEIDop.versieInformatie"/>
  </office:meta>
</office:document-meta>
</file>