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atschap H.J.M. Duivenvoorden Weipoortseweg 79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H.J.M. Duivenvoorden</text:span> voor de exploitatie van een bestaande gemengde veehouderij en het wijzigen van de dieraantallen. De inrichting is gelegen aan de <text:span text:style-name="nadrukvet">Weipoortseweg 79, 2381 NH te Zoeterwoude</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01504</text:span>. Omdat het besluit op 15 februari 2016 is verzonden aan de aanvrager, loopt de termijn voor het indienen van een bezwaarschrift tot en met 29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8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8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8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aatschap H.J.M. Duivenvoorden Weipoortseweg 79 te Zoeter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884</meta:user-defined>
    <meta:user-defined meta:name="OVERHEIDop.PrbID/DC.identifier">prb-2016-8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81NH 79</meta:user-defined>
    <meta:user-defined meta:name="OVERHEIDop.woonplaats">Zoeterwoude</meta:user-defined>
    <meta:user-defined meta:name="OVERHEIDop.straatnaam">Weipoort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5819 458539</meta:user-defined>
    <meta:user-defined meta:name="OVERHEIDop.versieInformatie"/>
  </office:meta>
</office:document-meta>
</file>