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J.J.G. Vogels Wilsveen 65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J.J.G. Vogels </text:span>voor de exploitatie van een bestaande veehouderij en het uitbreiden van de veestapel. De inrichting is gelegen aan <text:span text:style-name="nadrukvet">Wilsveen 65, 2266 LP te Leidschendam, gemeente Leidschendam-Voorburg</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6-00009733</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2 februari 2016 tot en met 4 april 2016 inzien op werkdagen:</text:p>
            <text:p text:style-name="common-al">-    bij de Omgevingsdienst Haaglanden, tijdens kantooruren (na telefonische afspraak), Zuid-Hollandplein 1 te Den Haag, tel.nr. (070) 218 99 02;</text:p>
            <text:p text:style-name="common-al">-    in het Servicecentrum Leidschendam van de gemeente Leidschendam-Voorburg, Koningin Wilhelminalaan 2, ma, di, wo van 8.30-17.00 uur, do tot 20.00 uur, vr tot 12.00 uur <text:span text:style-name="nadrukvet">en</text:span> bij Werkplein Corbulo, Prins Bernhardlaan 183 te Voorburg (uitsluitend op afspraak), tel.nr. 14 07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8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8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8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J.J.G. Vogels Wilsveen 65 te Leidsch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7</meta:user-defined>
    <meta:user-defined meta:name="OVERHEIDop.publicationIssue">883</meta:user-defined>
    <meta:user-defined meta:name="OVERHEIDop.PrbID/DC.identifier">prb-2016-8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66LP 65</meta:user-defined>
    <meta:user-defined meta:name="OVERHEIDop.woonplaats">Leidschendam</meta:user-defined>
    <meta:user-defined meta:name="OVERHEIDop.straatnaam">Wilsvee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9983 454301</meta:user-defined>
    <meta:user-defined meta:name="OVERHEIDop.versieInformatie"/>
  </office:meta>
</office:document-meta>
</file>