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C. de Jong Melkveehouderij Broeksweg 3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H.C. de Jong Melkveehouderij</text:span> voor de exploitatie van de bestaande melkveehouderij en het veranderen van de dieraantallen. De inrichting is gelegen aan de <text:span text:style-name="nadrukvet">Broekseweg 34, 3373 LA te Hardinxveld-Giessen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16548</text:span>. Omdat het besluit op 15 februari 2016 is verzonden aan de aanvrager, loopt de termijn voor het indienen van een bezwaarschrift tot en met 29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8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C. de Jong Melkveehouderij Broeksweg 34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882</meta:user-defined>
    <meta:user-defined meta:name="OVERHEIDop.PrbID/DC.identifier">prb-2016-8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73LA 34</meta:user-defined>
    <meta:user-defined meta:name="OVERHEIDop.woonplaats">Hardinxveld-Giessendam</meta:user-defined>
    <meta:user-defined meta:name="OVERHEIDop.straatnaam">Broe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318 428897</meta:user-defined>
    <meta:user-defined meta:name="OVERHEIDop.versieInformatie"/>
  </office:meta>
</office:document-meta>
</file>