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Schoenmaker Aarlanderveenseweg 2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Schoenmaker</text:span> voor de exploitatie en uitbreiding van het agrarische bedrijf. De inrichting is gelegen aan de <text:span text:style-name="nadrukvet">Aarlanderveenseweg 2, 2445 AR te Aarlanderveen, gemeen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5045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februari 2016 tot en met 4 april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Alphen aan den Rijn,   vr van 18.30-20.00 uur  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Schoenmaker Aarlanderveenseweg 2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880</meta:user-defined>
    <meta:user-defined meta:name="OVERHEIDop.PrbID/DC.identifier">prb-2016-8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45AR 2</meta:user-defined>
    <meta:user-defined meta:name="OVERHEIDop.woonplaats">Aarlanderveen</meta:user-defined>
    <meta:user-defined meta:name="OVERHEIDop.straatnaam">Aarlanderveen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781 461594</meta:user-defined>
    <meta:user-defined meta:name="OVERHEIDop.versieInformatie"/>
  </office:meta>
</office:document-meta>
</file>