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ost-Vlisterdijk 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en artikel 19d, eerste lid te verlenen aan<text:span text:style-name="nadrukvet"> Firma van Eijk</text:span> voor de exploitatie van de staande veehouderij en het wijzigen van de veestapel. De inrichting is gelegen aan de <text:span text:style-name="nadrukvet">Oost-Vlisterdijk 4, 2855 AC te Vlist,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4306</text:span>. Omdat het besluit op 16 februari 2016 is verzonden aan de aanvrager, loopt de termijn voor het indienen van een bezwaarschrift tot en met 29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7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Oost-Vlisterdijk 4 te Vl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79</meta:user-defined>
    <meta:user-defined meta:name="OVERHEIDop.PrbID/DC.identifier">prb-2016-8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5AC 4</meta:user-defined>
    <meta:user-defined meta:name="OVERHEIDop.woonplaats">Vlist</meta:user-defined>
    <meta:user-defined meta:name="OVERHEIDop.straatnaam">Oost-Vlist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359 444513</meta:user-defined>
    <meta:user-defined meta:name="OVERHEIDop.versieInformatie"/>
  </office:meta>
</office:document-meta>
</file>