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ikker C.V. Noordzijde 73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Bikker C.V.</text:span> voor de exploitatie van de bestaande veehouderij. De inrichting is gelegen aan de <text:span text:style-name="nadrukvet">Noordzijde 73, 4225 PK te Noordeloos,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9745</text:span>. Omdat het besluit op 16 februari 2016 is verzonden aan de aanvrager, loopt de termijn voor het indienen van een bezwaarschrift tot en met 29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7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ikker C.V. Noordzijde 73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878</meta:user-defined>
    <meta:user-defined meta:name="OVERHEIDop.PrbID/DC.identifier">prb-2016-8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PK 73</meta:user-defined>
    <meta:user-defined meta:name="OVERHEIDop.woonplaats">Noordeloos</meta:user-defined>
    <meta:user-defined meta:name="OVERHEIDop.straatnaam">Noord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4470 435284</meta:user-defined>
    <meta:user-defined meta:name="OVERHEIDop.versieInformatie"/>
  </office:meta>
</office:document-meta>
</file>