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Veilingweg 19, 5334 LB te Velddri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Veilingweg 19, 5334 LB te Velddriel.</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450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70</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70</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70</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ilingweg 19, 5334 LB te Velddri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8</meta:user-defined>
    <meta:user-defined meta:name="OVERHEIDop.publicationIssue">870</meta:user-defined>
    <meta:user-defined meta:name="OVERHEIDop.PrbID/DC.identifier">prb-2016-87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334LB 19</meta:user-defined>
    <meta:user-defined meta:name="OVERHEIDop.woonplaats">Velddriel</meta:user-defined>
    <meta:user-defined meta:name="OVERHEIDop.straatnaam">Veiling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4827</meta:user-defined>
    <meta:user-defined meta:name="OVERHEIDop.externeBijlage">exb-2016-4828</meta:user-defined>
    <meta:user-defined meta:name="OVERHEID.EPSG28992/DC.spatial">147430 420533</meta:user-defined>
    <meta:user-defined meta:name="OVERHEIDop.versieInformatie"/>
  </office:meta>
</office:document-meta>
</file>