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urgemeester Roozeveld van de Venlaan 3 in Geldermals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Burgemeester Roozeveld van de Venlaan 3 in Geldermalse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002616,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69</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69</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69</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Burgemeester Roozeveld van de Venlaan 3 in Geldermals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5</meta:user-defined>
    <meta:user-defined meta:name="OVERHEIDop.publicationIssue">869</meta:user-defined>
    <meta:user-defined meta:name="OVERHEIDop.PrbID/DC.identifier">prb-2016-869</meta:user-defined>
    <meta:user-defined meta:name="OVERHEID.TaxonomieBeleidsagenda/OVERHEID.category">Natuur en milieu | Organisatie en beleid</meta:user-defined>
    <meta:user-defined meta:name="OVERHEIDop.referentienummer">2016-002616 - GE023600049</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191PL 3</meta:user-defined>
    <meta:user-defined meta:name="OVERHEIDop.woonplaats">Geldermalsen</meta:user-defined>
    <meta:user-defined meta:name="OVERHEIDop.straatnaam">Burgemeester Roozeveld van der Venlaa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46995 432353</meta:user-defined>
    <meta:user-defined meta:name="OVERHEIDop.versieInformatie"/>
  </office:meta>
</office:document-meta>
</file>