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ORDENING KWALITEIT VERGUNNINGVERLENING, TOEZICHT EN HANDHAVING OMGEVINGSRECHT PROVINCIE GELDERLAND 20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ontwerp hebben vastgesteld van de Verordening kwaliteit vergunningverlening, toezicht en handhaving omgevingsrecht provincie Gelderland.</text:p>
            <text:p text:style-name="common-al">Deze nieuwe verordening regelt de kwaliteit van de door en in opdracht van het college van Gedeputeerde Staten uitgevoerde vergunningverlening, toezicht en handhaving (VTH) van het omgevingsrecht. De verordening bindt Provinciale Staten, het college van Gedeputeerde Staten en de in opdracht daarvan handelende omgevingsdiensten aan een uniforme ambitie voor kwaliteit. Vertrekpunt zijn de in landelijke samenwerking opgestelde kwaliteitscriteria en andere standaarden en methoden die door het bevoegde gezag al veel worden gehanteerd. Deze zijn ontwikkeld en worden toegepast met als doel de kwaliteit van VTH te waarborgen en te bevorderen.</text:p>
            <text:p text:style-name="common-al">Inhoudelijk is deze verordening afgestemd met de 54 gemeenten in Gelderland, aangezien de kwaliteitseisen per omgevingsdienst gelijkluidend moeten zijn. De verordening is gebaseerd op de landelijke Modelverordening, die door het Interprovinciaal Overleg (IPO) en de Vereniging van Nederlandse Gemeenten (VNG) is vastgesteld.</text:p>
            <text:p text:style-name="tussenkopcur">
            <text:span text:style-name="nadrukvet">Inzage</text:span>
          </text:p>
            <text:p text:style-name="common-al">Het ontwerp van de verordening ligt van 15 februari 2016 tot en met 28 maart 2016 ter inzage en kan worden ingezien via internet: www.gelderland.nl/bekendmakingen.</text:p>
            <text:p text:style-name="tussenkopcur">
            <text:span text:style-name="nadrukvet">Zienswijzen</text:span>
          </text:p>
            <text:p text:style-name="common-al">Gedurende de periode van terinzagelegging kan een ieder schriftelijk een zienswijze over het ontwerp naar voren brengen. Zienswijzen zullen worden betrokken bij het voorstel richting Provinciale Staten van Gelderland die de verordening uiteindelijk vaststellen. Zienswijzen kunt u zenden aan Gedeputeerde Staten van Gelderland, Postbus 9090, 6800 GX Arnhem, onder vermelding van zaaknummer 2015-015405. </text:p>
            <text:p text:style-name="common-al">Gedeputeerde Staten voornoemd</text:p>
            <text:p text:style-name="common-al">Gegeven te Arnhem, 9 februari 2016 - zaaknummer 2015-015405. </text:p>
            <text:p text:style-name="common-al">Gedeputeerde Staten van Gelderland</text:p>
            <text:p text:style-name="common-al">C.G.A. Cornielje - Commissaris van de Koning</text:p>
            <text:p text:style-name="common-al">P.G.G. Hilhorst -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6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ORDENING KWALITEIT VERGUNNINGVERLENING, TOEZICHT EN HANDHAVING OMGEVINGSRECHT PROVINCIE GELDER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64</meta:user-defined>
    <meta:user-defined meta:name="OVERHEIDop.PrbID/DC.identifier">prb-2016-864</meta:user-defined>
    <meta:user-defined meta:name="OVERHEID.TaxonomieBeleidsagenda/OVERHEID.category">Recht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