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ijziging van de Uitvoeringsregeling subsidie Businesscase Zeevang en Groene Uitweggebied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19 januari 2016, nummer 733850/733899, tot wijziging van de Uitvoeringsregeling subsidie Businesscase Zeevang en Groene Uitweggebied Noord-Holland 2015.</text:span> </text:p>
            <text:p text:style-name="al">Gedeputeerde Staten van Noord-Holland,</text:p>
            <text:p text:style-name="al"/>
            <text:p text:style-name="al">Overwegende dat het gewenst is om de Uitvoeringsregeling subsidie Businesscase Zeevang en Groene Uitweggebied Noord-Holland 2015 op enkele onderdelen te wijzigen;</text:p>
            <text:p text:style-name="al"/>
            <text:p text:style-name="al">Gelet op artikel 2 van de Algemene subsidieverordening Noord-Holland 2011;</text:p>
            <text:p text:style-name="al"/>
            <text:p text:style-name="al">
            <text:span text:style-name="nadrukvet">B</text:span>
            <text:span text:style-name="nadrukvet">esluiten</text:span>
            <text:span text:style-name="nadrukvet">: </text:span>
          </text:p>
          </text:section>
          <text:section text:name="artikel_id1-3-2-2-2" text:style-name="artikel">
            <text:p text:style-name="artikel_kop_titel"><text:span text:style-name="artikel_kop_label">ARTIKEL</text:span> <text:span text:style-name="artikel_kop_nr">I</text:span> </text:p>
            <text:p text:style-name="al">De Uitvoeringsregeling subsidie Businesscase Zeevang en Groene Uitweggebied Noord-Holland 2015 wordt als volgt gewijzigd:</text:p>
            <text:p text:style-name="al">A</text:p>
            <text:p text:style-name="al">Aan de considerans wordt de volgende passage toegevoegd: </text:p>
            <text:p text:style-name="al">Gelet op de artikelen 14, 15, 16 en 29 van de Verordening (EU) nr. 702/2014 van de Commissie van 25 juni 2014 waarbij bepaalde categorieën steun in de landbouw- en de bosbouwsector en in plattelandsgebieden op grond van de artikelen 107 en 108 van het Verdrag betreffende de werking van de Europese Unie (VWEU) met de interne markt verenigbaar worden verklaard (PbEU L 193/1);</text:p>
            <text:p text:style-name="al">B</text:p>
            <text:p text:style-name="al">Na artikel 6 wordt een nieuw artikel ingevoegd, luidende:</text:p>
          </text:section>
          <text:section text:name="artikel_id1-3-2-2-3" text:style-name="artikel">
            <text:p text:style-name="artikel_kop_titel"><text:span text:style-name="artikel_kop_label">Artikel</text:span> <text:span text:style-name="artikel_kop_nr">6a</text:span> </text:p>
            <text:p text:style-name="al">Indien aan een onderneming een terugvorderingsbevel is gegeven omdat eerdere steun onrechtmatig en onverenigbaar is verklaard met de interne markt, wordt geen betaling gedaan van een subsidie die op grond van deze uitvoeringsregeling aan de onderneming is verstrekt.</text:p>
            <text:p text:style-name="al">C</text:p>
            <text:p text:style-name="al">Aan de artikelen 10, 18, 25 en 27 wordt na “verenigbaar worden verklaard” toegevoegd: (PbEU 193/1);</text:p>
            <text:p text:style-name="al">D</text:p>
            <text:p text:style-name="al">Artikel 23, tweede lid, komt te luiden:</text:p>
            <text:p text:style-name="al">2.Met inachtneming van het eerste lid bedraagt de subsidie maximaal € 400.000,-.</text:p>
          </text:section>
          <text:section text:name="artikel_id1-3-2-2-4"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Haarlem, 19 januari 2016.</text:p>
            <text:p text:style-name="al">Gedeputeerde Staten van Noord-Holland,</text:p>
            <text:p text:style-name="al">J.W. Remkes, voorzitter.</text:p>
            <text:p text:style-name="al">G.E.A. van Craaikamp, provinciesecretaris.</text:p>
            <text:p text:style-name="al">Uitgegeven op 09 febr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85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5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5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Uitvoeringsregeling subsidie Businesscase Zeevang en Groene Uitweggebied Noord-Holland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59</meta:user-defined>
    <meta:user-defined meta:name="OVERHEIDop.PrbID/DC.identifier">prb-2016-859</meta:user-defined>
    <meta:user-defined meta:name="OVERHEID.TaxonomieBeleidsagenda/OVERHEID.category">Zorg en gezondheid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