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guliere procedure, zaaknr: Z-15-289910)</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in het kader van de Wet algemene bepalingen omgevingsrecht hebben besloten een omgevingsvergunning aan Chemours Nederland B.V. te verlenen, voor de inrichting gelegen aan de Baanhoekweg 22 te Dordrecht. Het betreft het bouwen van een bouwwerk, het veranderen van een inrichting en het gebruiken van gronden of bouwwerken in strijd met het bestemmingsplan.</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text:p>
            <text:p text:style-name="common-al">voorziening het besluit schorsen.</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12 februari</text:span>
          </text:p>
          </text:section>
          <text:section text:name="ondertekening_id1-3-2-2-2">
            <text:p>Gedeputeerde Staten van Zuid-Holland,</text:p>
            <text:p><text:span text:style-name="deze">Voor dezen,</text:span></text:p>
            <text:p><text:span text:style-name="ondertekening_naam"><text:span text:style-name="voornaam">Hoofd afdeling Vergunningen en meldingen</text:span><text:span text:style-name="achternaam">van de Omgevingsdienst Zuid-Holland Zuid</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reguliere procedure, zaaknr: Z-15-28991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41</meta:user-defined>
    <meta:user-defined meta:name="OVERHEIDop.PrbID/DC.identifier">prb-2016-8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241 425403</meta:user-defined>
    <meta:user-defined meta:name="OVERHEIDop.versieInformatie"/>
  </office:meta>
</office:document-meta>
</file>