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gewijzigde nadere regels Subsidieverordening Natuur- en Landschapsbeheer Gelderland 2016, geïndexeerde tarieven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in hun vergadering van 9 februari 2016 het volgende besluit hebben genomen.</text:p>
            <text:p text:style-name="common-al">GEDEPUTEERDE STATEN VAN GELDERLAND</text:p>
            <text:p text:style-name="common-al">Gelet op artikel 1.2, derde lid, van de Subsidieverordening Natuur- en Landschapsbeheer Gelderland 2016 (SNL 2016);</text:p>
            <text:p text:style-name="common-al">BESLUITEN</text:p>
            <text:p text:style-name="common-al">ARTIKEL I</text:p>
            <text:p text:style-name="common-al">Voor het jaar 2016 vast te stellen de in bijlage 1 en 2 bij dit besluit vermelde gewijzigde, geïndexeerde, tarieven voor natuur- en landschapsbeheer als bedoeld in artikel 2.2 van de SNL 2016. </text:p>
            <text:p text:style-name="common-al">ARTIKEL II</text:p>
            <text:p text:style-name="common-al">De in bijlage 3 bij dit besluit vermelde geïndexeerde tarieven voor monitoring van de kwaliteit van natuurbeheertypen voor het jaar 2016 vast te stellen als bedoeld in artikel 2.6, tweede lid, onder a, van de SNL 2016</text:p>
            <text:p text:style-name="common-al">ARTIKEL III</text:p>
            <text:p text:style-name="common-al">Dit besluit treedt in werking met ingang van de dag na de datum van uitgifte in van het Provinciaal blad waarin het wordt geplaatst, met dien verstande dat artikel I en II terug werken tot 10 november 2015 voor subsidies die zijn aangevraagd ten aanzien van het begrotingsjaar 2016. </text:p>
            <text:p text:style-name="common-al">Gedeputeerde Staten voornoemd</text:p>
            <text:p text:style-name="common-al">Gegeven te Arnhem, 9 februari 2016 - zaaknummer 2016-001727</text:p>
            <text:p text:style-name="common-al">Gedeputeerde Staten van Gelderland</text:p>
            <text:p text:style-name="common-al">C.G.A. Cornielje - Commissaris van de Koning</text:p>
            <text:p text:style-name="last-al">P.G.G. Hilhorst -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gewijzigde nadere regels Subsidieverordening Natuur- en Landschapsbeheer Gelderland 2016, geïndexeerde tariev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838</meta:user-defined>
    <meta:user-defined meta:name="OVERHEIDop.PrbID/DC.identifier">prb-2016-8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externeBijlage">exb-2016-4680</meta:user-defined>
    <meta:user-defined meta:name="OVERHEIDop.externeBijlage">exb-2016-4681</meta:user-defined>
    <meta:user-defined meta:name="OVERHEIDop.externeBijlage">exb-2016-4682</meta:user-defined>
    <meta:user-defined meta:name="OVERHEID.Provincie/DC.spatial">Gelderland</meta:user-defined>
    <meta:user-defined meta:name="OVERHEIDop.versieInformatie"/>
  </office:meta>
</office:document-meta>
</file>