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Collectieve  beheerplannen 2010-2014 vaststellen als wijziging natuurbeheerplannen 2010-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zij in hun vergadering van 9 februari 2016 het volgende besluit hebben genomen.</text:p>
            <text:p text:style-name="common-al">GEDEPUTEERDE STATEN VAN GELDERLAND</text:p>
            <text:p text:style-name="common-al">Gelet op het bepaalde in Artikel 2.1 van de Subsidieverordening natuur- en landschapsbeheer Gelderland 2009 </text:p>
            <text:p text:style-name="common-al">BESLUITEN</text:p>
            <text:p text:style-name="common-al">ARTIKEL I</text:p>
            <text:p text:style-name="common-al">Het collectief beheerplan 2010, door u vastgesteld op 4 januari 2011, voor het onderdeel collectief beheer aan te wijzen als wijziging van het Natuurbeheerplan Gelderland 2010 zoals vastgesteld op 29 september 2009; </text:p>
            <text:p text:style-name="common-al">Het collectief beheerplan 2011, door u vastgesteld op 15 april 2011, voor het onderdeel collectief beheer aan te wijzen als wijziging van het Natuurbeheerplan Gelderland 2011 zoals vastgesteld op 5 oktober 2010;</text:p>
            <text:p text:style-name="common-al">Het collectief beheerplan 2012, door u vastgesteld op 29 mei 2012, voor het onderdeel collectief beheer aan te wijzen als wijziging van het Natuurbeheerplan Gelderland 2012 zoals vastgesteld op 4 oktober 2011;</text:p>
            <text:p text:style-name="common-al">Het collectief beheerplan 2013, door u vastgesteld op 23 april 2013, voor het onderdeel collectief beheer aan te wijzen als wijziging van het Natuurbeheerplan Gelderland 2013 zoals vastgesteld op 2 oktober 2012;</text:p>
            <text:p text:style-name="common-al">Het collectief beheerplan 2014, door u vastgesteld op 15 april 2014, voor het onderdeel collectief beheer aan te wijzen als wijziging van het Natuurbeheerplan Gelderland 2014 zoals vastgesteld op 10 september 2013;</text:p>
            <text:p text:style-name="common-al">ARTIKEL II</text:p>
            <text:p text:style-name="common-al">Dit besluit treedt in werking met ingang van de dag na uitgifte van het Provinciaal Blad waarin het wordt geplaatst, met dien verstande dat:</text:p>
            <text:list text:style-name="id1-3-2-1-1-14">
              <text:list-item text:style-override="id1-3-2-1-1-14-1">
                <text:number>a.</text:number>
                <text:p text:style-name="al">Artikel I, onderdeel A terug werkt terug tot 29 september 2009 voor het uitgevoerde collectief agrarisch natuurbeheer in het jaar 2010;</text:p>
              </text:list-item>
              <text:list-item text:style-override="id1-3-2-1-1-14-2">
                <text:number>b.</text:number>
                <text:p text:style-name="al">Artikel I, onderdeel B terug werkt terug tot 5 oktober 2010 voor het uitgevoerde collectief agrarisch natuurbeheer in het jaar 2011;</text:p>
              </text:list-item>
              <text:list-item text:style-override="id1-3-2-1-1-14-3">
                <text:number>c.</text:number>
                <text:p text:style-name="al">Artikel I, onderdeel C terug werkt terug tot 4 oktober 2011 voor het uitgevoerde collectief agrarisch natuurbeheer in het jaar 2012;</text:p>
              </text:list-item>
              <text:list-item text:style-override="id1-3-2-1-1-14-4">
                <text:number>d.</text:number>
                <text:p text:style-name="al">Artikel I, onderdeel D terug werkt terug tot 2 oktober 2012 voor het uitgevoerde collectief agrarisch natuurbeheer in het jaar 2013;</text:p>
              </text:list-item>
              <text:list-item text:style-override="id1-3-2-1-1-14-5">
                <text:number>e.</text:number>
                <text:p text:style-name="al">Artikel I, onderdeel E terug werkt terug tot 10 september 2013 voor het uitgevoerde collectief agrarisch natuurbeheer in het jaar 2014;</text:p>
              </text:list-item>
            </text:list>
            <text:p text:style-name="common-al">Gedeputeerde Staten voornoemd</text:p>
            <text:p text:style-name="common-al">Gegeven te Arnhem, 9 februari 2016 - zaaknummer 2016-001727</text:p>
            <text:p text:style-name="common-al">Gedeputeerde Staten van Gelderland</text:p>
            <text:p text:style-name="common-al">C.G.A. Cornielje - Commissaris van de Koning</text:p>
            <text:p text:style-name="last-al">P.G.G. Hilhorst -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3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3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Collectieve  beheerplannen 2010-2014 vaststellen als wijziging natuurbeheerplannen 2010-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837</meta:user-defined>
    <meta:user-defined meta:name="OVERHEIDop.PrbID/DC.identifier">prb-2016-8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.spatial">Gelderland</meta:user-defined>
    <meta:user-defined meta:name="OVERHEIDop.versieInformatie"/>
  </office:meta>
</office:document-meta>
</file>