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ststellen gewijzigde tarieven Subsidieverordening Natuur- en Landschapsbeheer Gelderland 2009 voor de jaren 2014 en 2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in hun vergadering van 9 februari 2016 het volgende besluit hebben genomen.</text:p>
            <text:p text:style-name="common-al">GEDEPUTEERDE STATEN VAN GELDERLAND</text:p>
            <text:p text:style-name="common-al">Gelet op het bepaalde in artikel 1.3 van de Subsidieverordening Natuur- en Landschapsbeheer Gelderland 2009; </text:p>
            <text:p text:style-name="common-al">BESLUITEN</text:p>
            <text:p text:style-name="common-al">ARTIKEL I</text:p>
            <text:p text:style-name="common-al">De tarieven voor natuurbeheer voor het jaar 2014, zoals vastgesteld op 1 oktober 2013 onder het besluit C1 en bijlage 1 van het Openstellingsbesluit SNL 2014, gewijzigd vast te stellen conform de bij dit besluit gevoegde bijlage 1.</text:p>
            <text:p text:style-name="common-al">De tarieven voor landschapsbeheer binnen natuurterreinen voor het jaar 2014, zoals vastgesteld op 1 oktober 2013 onder het besluit C3 en bijlage 3 van het Openstellingsbesluit SNL 2014, gewijzigd vast te stellen conform de bij dit besluit gevoegde bijlage 2.</text:p>
            <text:p text:style-name="common-al">De tarieven voor monitoring van de kwaliteit van de verschillende natuurbeheertypen voor het jaar 2014, zoals vastgesteld op 1 oktober 2013 onder het besluit C9 en bijlage 8 van het Openstellingsbesluit SNL 2014, gewijzigd vast te stellen conform de bij dit besluit gevoegde bijlage 3.</text:p>
            <text:p text:style-name="common-al">Het tarief voor de toeslag recreatie natuur voor het jaar 2014, zoals vastgesteld op 1 oktober 2013 onder het besluit C5 en bijlage 5, onderdeel T06, van het Openstellingsbesluit SNL 2014, gewijzigd vast te stellen op een bedrag van 34,96 euro per hectare per jaar.</text:p>
            <text:p text:style-name="common-al">De tarieven voor natuurbeheer voor het jaar 2015, zoals vastgesteld op 30 september 2014 onder het besluit C1 en bijlage 1 van het Openstellingsbesluit SNL 2015, gewijzigd vast te stellen conform de bij dit besluit gevoegde bijlage 1.</text:p>
            <text:p text:style-name="common-al">De tarieven voor landschapsbeheer binnen natuurterreinen voor het jaar 2015, zoals vastgesteld op 30 september 2014 onder het besluit C3 en bijlage 3 van het Openstellingsbesluit SNL 2015, gewijzigd vast te stellen conform de bij dit besluit gevoegde bijlage 2.</text:p>
            <text:p text:style-name="common-al">De tarieven voor monitoring van de kwaliteit van de verschillende natuurbeheertypen voor het jaar 2015, zoals vastgesteld op 30 september 2014, onder het besluit C9 en bijlage 8 van het Openstellingsbesluit SNL 2015, gewijzigd vast te stellen conform de bij dit besluit gevoegde bijlage 3.</text:p>
            <text:p text:style-name="common-al">Het tarief voor de toeslag recreatie natuur voor het jaar 2015, zoals vastgesteld op 30 september 2014 onder het besluit C5 en bijlage 5, onderdeel T06, van het Openstellingsbesluit SNL 2015, gewijzigd vast te stellen op een bedrag van 35,10 euro per hectare per jaar.</text:p>
            <text:p text:style-name="common-al">ARTIKEL II</text:p>
            <text:p text:style-name="common-al">Dit besluit treedt in werking met ingang van de dag na uitgifte van het Provinciaal Blad waarin het wordt geplaatst, met dien verstande dat:</text:p>
            <text:list text:style-name="id1-3-2-1-1-17">
              <text:list-item text:style-override="id1-3-2-1-1-17-1">
                <text:number>a.</text:number>
                <text:p text:style-name="al">Artikel I terug werkt tot 1 oktober 2013 voor subsidies die zijn aangevraagd ten aanzien van het jaar 2014;</text:p>
              </text:list-item>
              <text:list-item text:style-override="id1-3-2-1-1-17-2">
                <text:number>b.</text:number>
                <text:p text:style-name="al">Artikel I terug werkt tot 30 september 2014 voor subsidies die zijn aangevraagd ten aanzien van het jaar 2015.</text:p>
              </text:list-item>
            </text:list>
            <text:p text:style-name="common-al">Gedeputeerde Staten voornoemd</text:p>
            <text:p text:style-name="common-al">Gegeven te Arnhem, 9 februari 2016 - zaaknummer 2016-001727</text:p>
            <text:p text:style-name="common-al">Gedeputeerde Staten van Gelderland</text:p>
            <text:p text:style-name="common-al">C.G.A. Cornielje - Commissaris van de Koning</text:p>
            <text:p text:style-name="last-al">P.G.G. Hilhorst -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gewijzigde tarieven Subsidieverordening Natuur- en Landschapsbeheer Gelderland 2009 voor de jaren 2014 en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836</meta:user-defined>
    <meta:user-defined meta:name="OVERHEIDop.PrbID/DC.identifier">prb-2016-8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op.externeBijlage">exb-2016-4677</meta:user-defined>
    <meta:user-defined meta:name="OVERHEIDop.externeBijlage">exb-2016-4678</meta:user-defined>
    <meta:user-defined meta:name="OVERHEIDop.externeBijlage">exb-2016-4679</meta:user-defined>
    <meta:user-defined meta:name="OVERHEID.Provincie/DC.spatial">Gelderland</meta:user-defined>
    <meta:user-defined meta:name="OVERHEIDop.versieInformatie"/>
  </office:meta>
</office:document-meta>
</file>