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ondermandaten Governanceprotocol Giro Gelderland 2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de projectdirecteur Giro Gelderland 2016 het volgende besluit heeft genomen.</text:p>
            <text:p text:style-name="common-al">DE PROJECTDIRECTEUR GIRO GELDERLAND 2016</text:p>
            <text:p text:style-name="common-al">Gelezen het voorstel ‘Eerste ondermandaten Governanceprotocol Giro Gelderland 2016’</text:p>
            <text:p text:style-name="common-al">Gelet op art. 19.1 van het het Governanceprotocol Giro Gelderland 2016</text:p>
            <text:p text:style-name="common-al">BESLUIT</text:p>
            <text:p text:style-name="common-al">
            <text:span text:style-name="nadrukvet">
              <text:span text:style-name="nadrukcur">Artikel 1 Ondermandatarissen</text:span>
            </text:span>
          </text:p>
            <text:p text:style-name="common-al">Een eerste ondermandaat te verlenen aan de volgende projectleiders van het project Giro Gelderland, werkzaam onder directe verantwoordelijkheid van de projectdirecteur Giro Gelderland::</text:p>
            <text:list text:style-name="id1-3-2-1-1-9">
              <text:list-item text:style-override="id1-3-2-1-1-9-1">
                <text:number>•</text:number>
                <text:p text:style-name="al">Iris Harskamp, projectleider Wedstrijdzaken,</text:p>
              </text:list-item>
              <text:list-item text:style-override="id1-3-2-1-1-9-2">
                <text:number>•</text:number>
                <text:p text:style-name="al">Regine van Heest, projectleider Side Events,</text:p>
              </text:list-item>
              <text:list-item text:style-override="id1-3-2-1-1-9-3">
                <text:number>•</text:number>
                <text:p text:style-name="al">Reinou de Haan, projectleider Marketing,</text:p>
              </text:list-item>
              <text:list-item text:style-override="id1-3-2-1-1-9-4">
                <text:number>•</text:number>
                <text:p text:style-name="al">Marieke Jansen-Besselink, projectleider Communicatie en </text:p>
              </text:list-item>
              <text:list-item text:style-override="id1-3-2-1-1-9-5">
                <text:number>•</text:number>
                <text:p text:style-name="al">Joep van de Voort, projectleider Logistiek.</text:p>
              </text:list-item>
            </text:list>
            <text:p text:style-name="common-al">
            <text:span text:style-name="nadrukvet">
              <text:span text:style-name="nadrukcur">Artikel 2 Rechtshandelingen en feitelijke handelingen</text:span>
            </text:span>
          </text:p>
            <text:p text:style-name="common-al">1 De ondermandataris is bevoegd tot:</text:p>
            <text:list text:style-name="id1-3-2-1-1-12">
              <text:list-item text:style-override="id1-3-2-1-1-12-1">
                <text:number>a.</text:number>
                <text:p text:style-name="al">het aanvragen van ontheffingen en vergunningen bij andere bestuursorganen;</text:p>
              </text:list-item>
              <text:list-item text:style-override="id1-3-2-1-1-12-2">
                <text:number>b.</text:number>
                <text:p text:style-name="al">het besluiten tot het aangaan van privaatrechtelijke rechtshandelingen en het vertegenwoordigen van de provincie ter zake;</text:p>
              </text:list-item>
              <text:list-item text:style-override="id1-3-2-1-1-12-3">
                <text:number>c.</text:number>
                <text:p text:style-name="al">het beslissen omtrent het voeren van correspondentie over feitelijke aangelegenheden voor zover daaraan geen financiële, politieke of beleidsmatige gevolgen verbonden zijn.</text:p>
              </text:list-item>
            </text:list>
            <text:p text:style-name="common-al">2 De ondermandataris is voorts bevoegd tot het verrichten van alle handelingen, benodigd voor de voorbereiding, bekendmaking en uitvoering van een krachtens zijn ondermandaat genomen beslissing.</text:p>
            <text:p text:style-name="common-al">
            <text:span text:style-name="nadrukvet">
              <text:span text:style-name="nadrukcur">Artikel 3 Instructies en nadere instructies</text:span>
            </text:span>
          </text:p>
            <text:p text:style-name="common-al">De ondermandataris neemt bij gebruikmaking van het ondermandaat de instructies in acht van art. 17 van het ‘Governanceprotocol Giro Gelderland 2016’ (Provinciaal Blad 2015/8440). Tevens neemt hij de volgende nadere instructies in acht: </text:p>
            <text:list text:style-name="id1-3-2-1-1-16">
              <text:list-item text:style-override="id1-3-2-1-1-16-1">
                <text:number>a.</text:number>
                <text:p text:style-name="al">In geval van twijfel of sprake is van een maatschappelijk, beleidsmatig, politiek, juridisch of financieel risico, legt de ondermandataris de voorgenomen beslissing voor aan de projectdirecteur.</text:p>
              </text:list-item>
              <text:list-item text:style-override="id1-3-2-1-1-16-2">
                <text:number>b.</text:number>
                <text:p text:style-name="al">Sponsorovereenkomsten met een waarde van € 45.000 of meer worden voordat zij worden aangegaan ter goedkeuring voorgelegd aan de projectdirecteur. Onder sponsorovereenkomsten worden ook barterovereenkomsten begrepen.</text:p>
              </text:list-item>
              <text:list-item text:style-override="id1-3-2-1-1-16-3">
                <text:number>c.</text:number>
                <text:p text:style-name="al">In geval de begrotingspost, ten laste waarvan de financiële gevolgen van een voorgenomen beslissing worden gebracht, nog nadere detaillering behoeft, wordt de detaillering voorafgaand aan het nemen van de beslissing ter goedkeuring aan de projectdirecteur voorgelegd. </text:p>
              </text:list-item>
              <text:list-item text:style-override="id1-3-2-1-1-16-4">
                <text:number>d.</text:number>
                <text:p text:style-name="al"> In geval een beslissing wordt voorgenomen waarbij meer dan 10% (plus of min) wordt afgeweken van een onderdeel van een begrotingspost van de taakstellende begroting, wordt de beslissing tevoren ter goedkeuring aan de projectdirecteur voorgelegd.</text:p>
              </text:list-item>
              <text:list-item text:style-override="id1-3-2-1-1-16-5">
                <text:number>e.</text:number>
                <text:p text:style-name="al">Opdrachten aan derden, die nog niet zijn opgenomen in het centrale overzicht van inkoopopdrachten van Giro Gelderland, worden voordat tot verstrekking van de opdracht wordt besloten, ter goedkeuring aan de projectdirecteur voorgelegd.</text:p>
              </text:list-item>
              <text:list-item text:style-override="id1-3-2-1-1-16-6">
                <text:number>f.</text:number>
                <text:p text:style-name="al">Indien in een werkgroep of subwerkgroep dan wel tussen projectleiders geen overeenstemming bestaat over een voorgenomen beslissing van een ondermandataris, legt deze zijn voornemen voor aan de projectdirecteur. Op gelijke wijze wordt gehandeld indien over een voorgenomen beslissing geen overeenstemming bestaat tussen de ondermandataris en een juridisch of financieel adviseur, behorend tot de staf van de projectdirecteur.</text:p>
              </text:list-item>
            </text:list>
            <text:p text:style-name="tussenkopcur">
            <text:span text:style-name="nadrukvet">Artikel 4 </text:span>
            <text:span text:style-name="nadrukvet">Inwerkingtreding</text:span>
          </text:p>
            <text:p text:style-name="common-al"/>
            <text:p text:style-name="common-al">Dit besluit treedt in werking met ingang van de dag na de datum van uitgifte van het Provinciaal Blad waarin het wordt geplaatst. </text:p>
            <text:p text:style-name="common-al">De projectdirecteur Giro Gelderland 2016 voornoemd</text:p>
            <text:p text:style-name="common-al">Gegeven te Arnhem, 8 februari 2016 - zaaknummer 2014-005566</text:p>
            <text:p text:style-name="common-al">Namens Gedeputeerde Staten van Gelderland,</text:p>
            <text:p text:style-name="common-al">S.M. Richardson</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ndermandaten Governanceprotocol Giro Gelder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821</meta:user-defined>
    <meta:user-defined meta:name="OVERHEIDop.PrbID/DC.identifier">prb-2016-821</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