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Parallelweg 136a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Gedeputeerde Staten van Utrecht zijn voornemens een vergunning te verlenen op grond van de Natuurbeschermingswet 1998. De vergunning zal verleend worden ten behoeve van het bedrijf gelegen aan de locatie Parallelweg 136a te Woudenberg.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2 februari 2016 tot en met donderdag 24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2 februari 2016 tot en met donderdag 24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0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arallelweg 136a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09</meta:user-defined>
    <meta:user-defined meta:name="OVERHEIDop.PrbID/DC.identifier">prb-2016-80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T 136a</meta:user-defined>
    <meta:user-defined meta:name="OVERHEIDop.woonplaats">Wouden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908</meta:user-defined>
    <meta:user-defined meta:name="OVERHEID.EPSG28992/DC.spatial">158658 455900</meta:user-defined>
    <meta:user-defined meta:name="OVERHEIDop.versieInformatie"/>
  </office:meta>
</office:document-meta>
</file>