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ulderweg 12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intrekking van de vergunning ingevolge de Natuurbeschermingswet 1998 hebben ontvangen voor het niet meer houden van dieren op de Bulderweg 12 te Ermelo. </text:p>
            <text:p text:style-name="common-al">Gedeputeerde Staten van Gelderland hebben besloten om de vergunning in te trekk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7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lderweg 12 te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05</meta:user-defined>
    <meta:user-defined meta:name="OVERHEIDop.PrbID/DC.identifier">prb-2016-8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3PA 12</meta:user-defined>
    <meta:user-defined meta:name="OVERHEIDop.woonplaats">Ermelo</meta:user-defined>
    <meta:user-defined meta:name="OVERHEIDop.straatnaam">Bul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894</meta:user-defined>
    <meta:user-defined meta:name="OVERHEID.EPSG28992/DC.spatial">168516 478169</meta:user-defined>
    <meta:user-defined meta:name="OVERHEIDop.versieInformatie"/>
  </office:meta>
</office:document-meta>
</file>