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Lopikerweg Oost 88D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Lopikerweg Oost 88D in Lopi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Oost 88D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02</meta:user-defined>
    <meta:user-defined meta:name="OVERHEIDop.PrbID/DC.identifier">prb-2016-80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JH 88d</meta:user-defined>
    <meta:user-defined meta:name="OVERHEIDop.woonplaats">Lopik</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876</meta:user-defined>
    <meta:user-defined meta:name="OVERHEID.EPSG28992/DC.spatial">128010 444084</meta:user-defined>
    <meta:user-defined meta:name="OVERHEIDop.versieInformatie"/>
  </office:meta>
</office:document-meta>
</file>