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Greenferm BV, IJsseldijk, kavel 19 B te Apeldoorn-OLO 14174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het oprichten en in werking hebben van een installatie voor het verwerken van dierlijke drijfmest. </text:p>
            <text:p text:style-name="common-al">Locatie : IJsseldijk, kavel 19 B te Apeldoorn </text:p>
            <text:p text:style-name="common-al">Datum ontwerpbesluit : 4 februari 2016</text:p>
            <text:p text:style-name="common-al">Datum verzending : 4 februari 2016</text:p>
            <text:p text:style-name="common-al">Zaakdossiernummer OVIJ: DOS-2015-028184</text:p>
            <text:p text:style-name="tussenkopcur">
            <text:span text:style-name="nadrukvet">Publicatie</text:span>
          </text:p>
            <text:p text:style-name="common-al">De beslissing wordt gepubliceerd op www.officielebekendmakingen.nl/ en in het Provinciaal Blad.  </text:p>
            <text:p text:style-name="tussenkopcur">
            <text:span text:style-name="nadrukvet">Mogelijkheid van inzien</text:span>
          </text:p>
            <text:p text:style-name="common-al">Het ontwerpbesluit en de aanvraag met bijbehorende stukken liggen gedurende een termijn van zes weken ter inzage:</text:p>
            <text:p text:style-name="common-al">-	bij de Omgevingsdienst Veluwe IJssel, Stadhuis van Apeldoorn, Marktplein 1 te Apeldoorn;</text:p>
            <text:p text:style-name="common-al">-bij het provincieloket van Gelderland.</text:p>
            <text:p text:style-name="common-al">Om het ontwerpbesluit bij de provincie Gelderland of bij de Omgevingsdienst in te zien kunt u een afspraak maken met de Omgevingsdienst Veluwe IJssel via het emailadres info@ovij.nl of u kunt bellen naar telefoonnummer 055 – 580 1705.</text:p>
            <text:p text:style-name="common-al">De eerste dag van de ter inzage legging is 11 februari 2016</text:p>
            <text:p text:style-name="tussenkopcur">
            <text:span text:style-name="nadrukvet">Zienswijzen</text:span>
          </text:p>
            <text:p text:style-name="common-al">De termijn voor het indienen van zienswijzen bedraagt zes weken en vangt aan met ingang van de dag waarop het ontwerp ter inzage is gelegd. Eenieder kan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Veluwe IJssel, Postbus 971, 7301 BE, Apeldoorn of aan info@ovij.nl, onder vermelding van het zaakdossiernummer dat op de eerste bladzijde van het ontwerpbesluit staat vermeld. Voor een mondelinge zienswijze of toelichting over het ontwerpbesluit kan contact worden opgenomen met de Omgevingsdienst Veluwe IJssel, via telefoonnummer 055 – 580 1705.</text:p>
            <text:p text:style-name="common-al">Beroep tegen het uiteindelijke besluit kan alleen worden ingediend, als er een zienswijze is ingebracht tegen het ontwerpbesluit en men belanghebbend bij het uiteindelijke besluit is.</text:p>
            <text:p text:style-name="last-al">NB: Op het (ontwerp)besluit is de Crisis- en herstelwet (Chw) van toepassing vanwege de installaties voor de verwerking van dierlijke mest, zie bijlage I, onder 10, verduurzaming landbouw. Op de behandeling van een ingediend beroep op het nog te nemen definitieve besluit zijn derhalve op grond van artikel 1.1 onder a de artikelen 1.6 tot en met 1.8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chikking  Omgevingsvergunning–Greenferm BV, IJsseldijk, kavel 19 B te Apeldoorn-OLO 141747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801</meta:user-defined>
    <meta:user-defined meta:name="OVERHEIDop.PrbID/DC.identifier">prb-2016-801</meta:user-defined>
    <meta:user-defined meta:name="OVERHEID.TaxonomieBeleidsagenda/OVERHEID.category">Natuur en milieu | Organisatie en beleid</meta:user-defined>
    <meta:user-defined meta:name="OVERHEIDop.referentienummer">DOS 2015-02818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25</meta:user-defined>
    <meta:user-defined meta:name="OVERHEIDop.woonplaats">Apeldoorn</meta:user-defined>
    <meta:user-defined meta:name="OVERHEIDop.straatnaam">IJssel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862</meta:user-defined>
    <meta:user-defined meta:name="OVERHEID.EPSG28992/DC.spatial">199400 467940</meta:user-defined>
    <meta:user-defined meta:name="OVERHEIDop.versieInformatie"/>
  </office:meta>
</office:document-meta>
</file>