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- Kennisgeving verlenging beslistermijn Wet algemene bepalingen omgevingsrecht WAGRO BV, Tweede Bloksweg 54B-56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het volgende bekend.</text:p>
            <text:p text:style-name="common-al"/>
            <text:p text:style-name="common-al">Gedeputeerde Staten hebben van WAGRO BV voor de locatie Tweede Bloksweg 54B-56 te Waddinxveen de volgende aanvraag voor een omgevingsvergunning ontvangen op:</text:p>
            <text:p text:style-name="common-al"/>
            <text:p text:style-name="common-al">- 24 november 2015 voor het bouwen van een waterbassin.</text:p>
            <text:p text:style-name="common-al"/>
            <text:p text:style-name="common-al">
            <text:span text:style-name="nadrukvet">Verlenging beslistermijn</text:span>
          </text:p>
            <text:p text:style-name="common-al">Gedeputeerde Staten van Zuid-Holland hebben de beslistermijn van deze aanvraag met toepassing van artikel 3.9, tweede lid, van de Wet algemene bepalingen omgevingsrecht met zes weken verlengd.</text:p>
            <text:p text:style-name="common-al"/>
            <text:p text:style-name="common-al">Deze kennisgeving staat ook onder Bekendmakingen op www.odmh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0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0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80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olland - Kennisgeving verlenging beslistermijn Wet algemene bepalingen omgevingsrecht WAGRO BV, Tweede Bloksweg 54B-56 te Waddinx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800</meta:user-defined>
    <meta:user-defined meta:name="OVERHEIDop.PrbID/DC.identifier">prb-2016-8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742KK 54b</meta:user-defined>
    <meta:user-defined meta:name="OVERHEIDop.woonplaats">Waddinxveen</meta:user-defined>
    <meta:user-defined meta:name="OVERHEIDop.straatnaam">Tweede Bloks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2849 448894</meta:user-defined>
    <meta:user-defined meta:name="OVERHEIDop.versieInformatie"/>
  </office:meta>
</office:document-meta>
</file>