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6*"/>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25*"/>
    </style:style>
    <style:style style:family="table-column" style:parent-style-name="colspec" style:name="id1-3-2-4-6-1-1">
      <style:table-column-properties style:rel-column-width="6*"/>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25*"/>
    </style:style>
    <style:style style:family="table-column" style:parent-style-name="colspec" style:name="id1-3-2-4-8-1-1">
      <style:table-column-properties style:rel-column-width="6*"/>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25*"/>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25*"/>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25*"/>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66*"/>
    </style:style>
    <style:style style:family="table-column" style:parent-style-name="colspec" style:name="id1-3-2-4-14-1-3">
      <style:table-column-properties style:rel-column-width="25*"/>
    </style:style>
  </office:automatic-styles>
  <office:body>
    <office:text>
      <text:p text:style-name="new_page_staatscourant"/>
      <text:p text:style-name="single-kop-titel">Eerste ondermandaat Programmering PR-GVL01/01verbeterd exempl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kendmaking van het besluit van 8 januari 2016 - zaaknummer 2016-000033</text:p>
            <text:p text:style-name="al">Verbeterd exemplaar van Provinciaal Blad 2016/192</text:p>
            <text:p text:style-name="al">DE ALGEMEEN DIRECTEUR </text:p>
            <text:p text:style-name="al"/>
            <text:p text:style-name="al">Gelezen het voorstel inzake eerste ondermandaat Programmering</text:p>
            <text:p text:style-name="al">Gelet op het GS-besluit van 15 december (Provinciaal Blad 2015/8418)</text:p>
            <text:p text:style-name="al">Gelet op artikel 3 eerste lid van het Algemeen reglement mandaat Gelderland 2009 </text:p>
            <text:p text:style-name="al"/>
            <text:p text:style-name="al">BESLUIT</text:p>
            <text:p text:style-name="al"/>
          </text:section>
          <text:section text:name="artikel_id1-3-2-2-2" text:style-name="artikel">
            <text:p text:style-name="artikel_kop_titel"><text:span text:style-name="artikel_kop_label"/> <text:span text:style-name="artikel_kop_nr"/>  Artikel 1</text:p>
            <text:p text:style-name="al">Vast te stellen: </text:p>
            <text:p text:style-name="al"/>
            <text:p text:style-name="al">
            <text:span text:style-name="nadrukvet">Eerste ondermandaat: </text:span>PR-GVL01/01</text:p>
            <text:p text:style-name="al"/>
            <text:p text:style-name="al">
            <text:span text:style-name="nadrukvet">Aan: </text:span>Afdelingsmanager Programmering</text:p>
            <text:p text:style-name="al"/>
            <text:p text:style-name="al">
            <text:span text:style-name="nadrukvet">Bevoegdheid</text:span>
          </text:p>
            <text:p text:style-name="al">Het nemen van de in de bijlage aangegeven beslissingen inzake de uitvoering van de provinciale bodembeheerstaken op grond van de Wet bodembescherming.</text:p>
            <text:p text:style-name="al"/>
            <text:p text:style-name="al">
            <text:span text:style-name="nadrukvet">Grondslag</text:span>
          </text:p>
            <text:p text:style-name="al">- Wet bodembescherming, artikel 43, 45, 47, 53, 75, 82, 83</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 <text:span text:style-name="artikel_kop_nr"/> Artikel 2</text:p>
            <text:p text:style-name="al">Dit besluit treedt in werking met ingang van de dag na de datum van uitgifte van het Provinciaal Blad waarin het wordt geplaatst.</text:p>
            <text:p text:style-name="al"/>
            <text:p text:style-name="al">Namens Gedeputeerde Staten van Gelderland,</text:p>
            <text:p text:style-name="al">De algemeen directeur voornoemd</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P.G.G. Hilhorst</text:span></text:p>
            <text:p><text:span text:style-name="functie">algemeen directeur</text:span></text:p>
          </text:section>
        </text:section>
        <text:section text:name="bijlage_id1-3-2-4" text:style-name="bijlage">
          <text:p text:style-name="bijlage_top"/>
          <text:p text:style-name="hoofdstuk_kop"><text:span text:style-name="label"/> <text:span text:style-name="nr"/> Bijlage bij mandaat PR-GVL01/01</text:p>
          <text:p text:style-name="al"/>
          <text:p text:style-name="al">________________________________________________________________________________________________________</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ijzonderheden</text:span>
                  </text:p>
                </table:table-cell>
              </table:table-row>
            </table:table>
            <text:p text:style-name="table_bottom"/>
          </text:section>
          <text:p text:style-name="al">________________________________________________________________________________________________________</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tellen van een termijn in de situatie waarin iemand, ten aanzien van wie wordt overwogen om een bevel te geven, de gelegenheid wordt geboden zelf te onderzoeken, tijdelijke beveiligingsmaatregelen en saneringsmaatregelen te treffen, inbegrepen het opstellen van een saneringsplan; hiertoe behoort ook het kunnen geven van aanwijzingen aan die derde omtrent de wijze van uitvoering.</text:p>
                </table:table-cell>
                <table:table-cell table:style-name="entry" table:number-rows-spanned="1" table:number-columns-spanned="1">
                  <text:p text:style-name="table_al">art. 43, 45 en 47 Wet bodembescherming</text:p>
                </table:table-cell>
              </table:table-row>
            </table:table>
            <text:p text:style-name="table_bottom"/>
          </text:section>
          <text:p text:style-name="al">________________________________________________________________________________________________________</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lasten van burgemeester en wethouders met onderzoek en sanering en het verbinden van voorschriften aan die beslissing.</text:p>
                </table:table-cell>
                <table:table-cell table:style-name="entry" table:number-rows-spanned="1" table:number-columns-spanned="1">
                  <text:p text:style-name="table_al">art. 53 Wet bodembescherming</text:p>
                </table:table-cell>
              </table:table-row>
            </table:table>
            <text:p text:style-name="table_bottom"/>
          </text:section>
          <text:p text:style-name="al">________________________________________________________________________________________________________</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halen van kosten van onderzoek, saneringsonderzoek en sanering in de situatie dat de Staat der Nederlanden ter zake niet van haar bevoegdheden gebruik maakt, dan wel het afzien daarvan.</text:p>
                </table:table-cell>
                <table:table-cell table:style-name="entry" table:number-rows-spanned="1" table:number-columns-spanned="1">
                  <text:p text:style-name="table_al">art. 75 Wet bodembescherming</text:p>
                </table:table-cell>
              </table:table-row>
            </table:table>
            <text:p text:style-name="table_bottom"/>
          </text:section>
          <text:p text:style-name="al">________________________________________________________________________________________________________</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talen van te vergoeden bijdragen aan een gemeente.</text:p>
                </table:table-cell>
                <table:table-cell table:style-name="entry" table:number-rows-spanned="1" table:number-columns-spanned="1">
                  <text:p text:style-name="table_al">art. 82 Wet bodembescherming</text:p>
                </table:table-cell>
              </table:table-row>
            </table:table>
            <text:p text:style-name="table_bottom"/>
          </text:section>
          <text:p text:style-name="al">________________________________________________________________________________________________________</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talen van een bijdrage aan een onschuldige gemeente.</text:p>
                </table:table-cell>
                <table:table-cell table:style-name="entry" table:number-rows-spanned="1" table:number-columns-spanned="1">
                  <text:p text:style-name="table_al">art. 83 Wet bodembescherming</text:p>
                </table:table-cell>
              </table:table-row>
            </table:table>
            <text:p text:style-name="table_bottom"/>
          </text:section>
          <text:p text:style-name="al">________________________________________________________________________________________________________</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ondermandaat Programmering PR-GVL01/01verbeterd exempl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99</meta:user-defined>
    <meta:user-defined meta:name="OVERHEIDop.PrbID/DC.identifier">prb-2016-799</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