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Wet geluidhinder/Algemene wet bestuursrecht - Definitief besluit hogere waarden Reconstructrie N224 gemeente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text:span>
            <text:span text:style-name="nadrukvet">DEFINITIEF </text:span>
            <text:span text:style-name="nadrukvet">BESLUIT</text:span>
          </text:p>
            <text:p text:style-name="tussenkopcur">
            <text:span text:style-name="nadrukvet">Wet geluidhinder/Algemene wet bestuursrecht</text:span>
          </text:p>
            <text:p text:style-name="tussenkopcur">
            <text:span text:style-name="nadrukvet">Reconstructie N224</text:span>
          </text:p>
            <text:p text:style-name="tussenkopcur">
            <text:span text:style-name="nadrukvet">Gemeente Ede</text:span>
          </text:p>
            <text:p text:style-name="common-al">De Omgevingsdienst Regio Nijmegen maakt bekend dat een besluit is genomen voor het vaststellen van hogere waarden voor de ten hoogste toelaatbare geluidsbelasting ten behoeve van de reconstructie van de N224 in Ede. Deze aanpassing aan de N224 is nodig voor de aanleg van de Parklaan. </text:p>
            <text:p text:style-name="common-al">Het betreft een besluit ingevolge de Wet geluidhinder voor 9 woningen in de gemeente Ede. Het besluit houdt in dat voor deze woningen een hogere waarde voor de ten hoogste toelaatbare geluidsbelasting wordt vastgesteld.</text:p>
            <text:p text:style-name="common-al">Tegen het ontwerpbesluit zijn zienswijzen ingebracht. Het besluit is ten opzichte van het</text:p>
            <text:p text:style-name="common-al">ontwerpbesluit niet gewijzigd.</text:p>
            <text:p text:style-name="tussenkopcur">
            <text:span text:style-name="nadrukvet">Mogelijkheid van inzien</text:span>
          </text:p>
            <text:p text:style-name="common-al">Het besluit en de bijbehorende stukken liggen gedurende een termijn van zes weken ter inzage bij:</text:p>
            <text:p text:style-name="common-al">-de gemeente Ede, balie Bouwen, Wonen en Milieu in het Raadhuis Publiekszaken, </text:p>
            <text:p text:style-name="common-al">Raadhuisplein 3 in Ede. Voor openingstijden zie <text:span text:style-name="nadrukondlijn">www.ede.nl/openingstijden</text:span>. Voor het maken van een afspraak kunt u bellen naar nummer (0318) 680606 of mailen naar parklaan@ede.nl.</text:p>
            <text:p text:style-name="common-al">-provincie Gelderland; om het besluit bij de provincie Gelderland in te zien kunt u een afspraak maken met de Omgevingsdienst Regio Nijmegen via het emailadres wabo@odrn.nl of u kunt bellen naar telefoonnummer (024) 751 77 00.</text:p>
            <text:p text:style-name="common-al">De eerste dag van de ter inzage legging is 11 februari 2016.</text:p>
            <text:p text:style-name="common-al">De gemeente Ede heeft het bijbehorend bestemmingsplan Ede, Parklaan in procedure. </text:p>
            <text:p text:style-name="common-al">De plannen en besluiten zijn ook digitaal beschikbaar via:</text:p>
            <text:p text:style-name="common-al">
            <text:span text:style-name="nadrukondlijn">www.ruimtelijkeplannen.nl</text:span> en <text:span text:style-name="nadrukondlijn">www.veluwsepoort.nl</text:span>. </text:p>
            <text:p text:style-name="common-al">
            <text:span text:style-name="nadrukvet">Beroep </text:span>Belanghebbenden kunnen binnen zes weken na dagtekening van het besluit hiertegen beroep instellen bij de Afdeling bestuursrechtspraak van de Raad van State (Postbus 20019, 2500 EA 's-Gravenhage).</text:p>
            <text:p text:style-name="tussenkopcur">
            <text:span text:style-name="nadrukvet">Voorlopige voorziening</text:span>
            <text:span text:style-name="nadrukvet"/>
          </text:p>
            <text:p text:style-name="common-al">Het besluit treedt in werking met ingang van de dag na die waarop de beroepstermijn afloopt. Indien binnen de beroepstermijn om een voorlopige voorziening wordt verzocht, treedt het besluit niet in werking voordat op dit verzoek is beslist. <text:span text:style-name="nadrukvet"/><text:span text:style-name="nadrukvet"/></text:p>
            <text:p text:style-name="tussenkopcur">
            <text:span text:style-name="nadrukvet">Wilt u meer weten?</text:span>
          </text:p>
            <text:p text:style-name="common-al">Voor algemene vragen kunt u contact opnemen met mevrouw I. van den Bergh, telefoon (024) 751 7719, afdeling Juridisch Advies ODRN. </text:p>
            <text:p text:style-name="common-al">Nijmegen, 10 februari 2016 - Zaaknummer Z15.022146</text:p>
            <text:p text:style-name="last-al">Namens 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9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9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Wet geluidhinder/Algemene wet bestuursrecht - Definitief besluit hogere waarden Reconstructrie N224 gemeente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97</meta:user-defined>
    <meta:user-defined meta:name="OVERHEIDop.PrbID/DC.identifier">prb-2016-7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1HJ 116</meta:user-defined>
    <meta:user-defined meta:name="OVERHEIDop.woonplaats">Ede</meta:user-defined>
    <meta:user-defined meta:name="OVERHEIDop.straatnaam">Arnhemse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6-3853</meta:user-defined>
    <meta:user-defined meta:name="OVERHEIDop.externeBijlage">exb-2016-3854</meta:user-defined>
    <meta:user-defined meta:name="OVERHEIDop.externeBijlage">exb-2016-3855</meta:user-defined>
    <meta:user-defined meta:name="OVERHEID.EPSG28992/DC.spatial">175774 450399</meta:user-defined>
    <meta:user-defined meta:name="OVERHEIDop.versieInformatie"/>
  </office:meta>
</office:document-meta>
</file>