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Gelderland - VerleendeOmgevingsvergunning - OLO2042395 - Spoorstraat 69 te Kesteren - Rectic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Vergunningverlening </text:span>
            <text:span text:style-name="nadrukvet">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Bedrijf : Recticel</text:p>
            <text:p text:style-name="common-al">Locatie : Spoorstraat 69 te Kesteren</text:p>
            <text:p text:style-name="common-al">Voor : het vervangen van het open koelsysteem door een secundair systeem met</text:p>
            <text:p text:style-name="common-al"> een chiller</text:p>
            <text:p text:style-name="common-al">Datum besluit : 8 februari 2016</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5">
              <text:list-item text:style-override="id1-3-2-1-1-15-1">
                <text:number>a.</text:number>
                <text:p text:style-name="al">de naam en het adres van de indiener;</text:p>
              </text:list-item>
              <text:list-item text:style-override="id1-3-2-1-1-15-2">
                <text:number>b.</text:number>
                <text:p text:style-name="al">de dagtekening;</text:p>
              </text:list-item>
              <text:list-item text:style-override="id1-3-2-1-1-15-3">
                <text:number>c.</text:number>
                <text:p text:style-name="al">een omschrijving van het besluit waartegen het bezwaar of beroep is gericht, waaronder</text:p>
              </text:list-item>
            </text:list>
            <text:p text:style-name="common-al"> het zaaknummer en datum van het besluit;</text:p>
            <text:p text:style-name="common-al">d.de gronden van het bezwaar.</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common-al">Over de hoogte en de wijze van betaling van het griffierecht kunt u informatie verkrijgen bij de rechtbank Gelderland, telefoonnummer (026) 359 20 00 of op www.rechtspraak.nl. </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95</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95</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95</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Gelderland - VerleendeOmgevingsvergunning - OLO2042395 - Spoorstraat 69 te Kesteren - Rectic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0</meta:user-defined>
    <meta:user-defined meta:name="OVERHEIDop.publicationIssue">795</meta:user-defined>
    <meta:user-defined meta:name="OVERHEIDop.PrbID/DC.identifier">prb-2016-79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041CL 69</meta:user-defined>
    <meta:user-defined meta:name="OVERHEIDop.woonplaats">Kesteren</meta:user-defined>
    <meta:user-defined meta:name="OVERHEIDop.straatnaam">Spoorstraa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exb-2016-3822</meta:user-defined>
    <meta:user-defined meta:name="OVERHEID.EPSG28992/DC.spatial">168773 438172</meta:user-defined>
    <meta:user-defined meta:name="OVERHEIDop.versieInformatie"/>
  </office:meta>
</office:document-meta>
</file>