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Natuurbeschermingswet 1998 locatie Kanaalweg 60 te Emst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weigeren voor het uitbreiden van een</text:p>
            <text:p text:style-name="common-al">rundveebedrijf aan Kanaalweg 60 te Emst.</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10012.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792</text:span><text:line-break/><text:date style:data-style-name="dag" text:fixed="true" text:date-value="2016-02-15"/><text:line-break/><text:date style:data-style-name="jaar" text:fixed="true" text:date-value="2016-02-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792</text:span><text:date style:data-style-name="nicedate" text:fixed="true" text:date-value="2016-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792</text:span><text:date style:data-style-name="nicedate" text:fixed="true" text:date-value="2016-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Kanaalweg 60 te Emst</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2-15</meta:user-defined>
    <meta:user-defined meta:name="OVERHEIDop.publicationIssue">792</meta:user-defined>
    <meta:user-defined meta:name="OVERHEIDop.PrbID/DC.identifier">prb-2016-792</meta:user-defined>
    <meta:user-defined meta:name="OVERHEID.TaxonomieBeleidsagenda/OVERHEID.category">Natuur en milieu | Organisatie en beleid</meta:user-defined>
    <meta:user-defined meta:name="OVERHEIDop.referentienummer">2015-010012</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8166KL 60</meta:user-defined>
    <meta:user-defined meta:name="OVERHEIDop.woonplaats">Emst</meta:user-defined>
    <meta:user-defined meta:name="OVERHEIDop.straatnaam">Kanaalweg</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exb-2016-3774</meta:user-defined>
    <meta:user-defined meta:name="OVERHEID.EPSG28992/DC.spatial">197801 481978</meta:user-defined>
    <meta:user-defined meta:name="OVERHEIDop.versieInformatie"/>
  </office:meta>
</office:document-meta>
</file>