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Bilt: Kanonsdijk 1A te Groenekan UT03100029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eigenaar van de locatie</text:p>
            <text:p text:style-name="common-al">Locatie Kanonsdijk 1A te Groenekan, in De Bilt (UT031000294)</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9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Bilt: Kanonsdijk 1A te Groenekan UT03100029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91</meta:user-defined>
    <meta:user-defined meta:name="OVERHEIDop.PrbID/DC.identifier">prb-2016-7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7MS 1</meta:user-defined>
    <meta:user-defined meta:name="OVERHEIDop.woonplaats">Groenekan</meta:user-defined>
    <meta:user-defined meta:name="OVERHEIDop.straatnaam">Kanons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7190 459756</meta:user-defined>
    <meta:user-defined meta:name="OVERHEIDop.versieInformatie"/>
  </office:meta>
</office:document-meta>
</file>