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Utrechtseweg 1, 3927 AT te Renswou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gemengd veebedrijf aan de Utrechtseweg 1, 3927 AT te Renswoude.</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015-013634.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783</text:span><text:line-break/><text:date style:data-style-name="dag" text:fixed="true" text:date-value="2016-02-15"/><text:line-break/><text:date style:data-style-name="jaar" text:fixed="true" text:date-value="2016-02-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783</text:span><text:date style:data-style-name="nicedate" text:fixed="true" text:date-value="2016-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783</text:span><text:date style:data-style-name="nicedate" text:fixed="true" text:date-value="2016-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Utrechtseweg 1, 3927 AT te Renswoude</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2-15</meta:user-defined>
    <meta:user-defined meta:name="OVERHEIDop.publicationIssue">783</meta:user-defined>
    <meta:user-defined meta:name="OVERHEIDop.PrbID/DC.identifier">prb-2016-783</meta:user-defined>
    <meta:user-defined meta:name="OVERHEID.TaxonomieBeleidsagenda/OVERHEID.category">Natuur en milieu | Organisatie en beleid</meta:user-defined>
    <meta:user-defined meta:name="OVERHEIDop.referentienummer">2015-013634</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3927AT 1</meta:user-defined>
    <meta:user-defined meta:name="OVERHEIDop.woonplaats">Renswoude</meta:user-defined>
    <meta:user-defined meta:name="OVERHEIDop.straatnaam">Utrechtse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exb-2016-3762</meta:user-defined>
    <meta:user-defined meta:name="OVERHEIDop.externeBijlage">exb-2016-3763</meta:user-defined>
    <meta:user-defined meta:name="OVERHEID.EPSG28992/DC.spatial">164671 454187</meta:user-defined>
    <meta:user-defined meta:name="OVERHEIDop.versieInformatie"/>
  </office:meta>
</office:document-meta>
</file>