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Sloopmelding – OLO 2144431 – Needseweg 23 i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Friesland </text:span>
            <text:span text:style-name="nadrukcur">Campina</text:span>
            <text:span text:style-name="nadrukcur"> DOMO in </text:span>
            <text:span text:style-name="nadrukcur">Borculo</text:span>
          </text:p>
            <text:p text:style-name="tussenkopcur">PUBLICATIE MELDING SLOPEN</text:p>
            <text:p text:style-name="tussenkopcur">
            <text:span text:style-name="nadrukvet">Melding slopen (op grond van artikel 1.26 van het Bouwbesluit)</text:span>
          </text:p>
            <text:p text:style-name="common-al">Gedeputeerde Staten van Gelderland maken bekend dat zij op <text:span text:style-name="nadrukvet"><text:span text:style-name="nadrukcur">14 januari 2016</text:span></text:span> een melding hebben ontvangen van:</text:p>
            <text:p text:style-name="common-al">Bedrijf : <text:span text:style-name="nadrukvet"><text:span text:style-name="nadrukcur">Friesland </text:span></text:span><text:span text:style-name="nadrukvet"><text:span text:style-name="nadrukcur">Campina</text:span></text:span><text:span text:style-name="nadrukvet"><text:span text:style-name="nadrukcur"> DOMO</text:span></text:span></text:p>
            <text:p text:style-name="common-al">Locatie : <text:span text:style-name="nadrukvet"><text:span text:style-name="nadrukcur">Needseweg</text:span></text:span><text:span text:style-name="nadrukvet"><text:span text:style-name="nadrukcur"> 23 in </text:span></text:span><text:span text:style-name="nadrukvet"><text:span text:style-name="nadrukcur">Borculo</text:span></text:span></text:p>
            <text:p text:style-name="common-al">Betreft : het verwijderen van asbesthoudende materialen</text:p>
            <text:p text:style-name="tussenkopcur">
            <text:span text:style-name="nadrukvet">Mogelijkheid van inzien</text:span>
          </text:p>
            <text:p text:style-name="common-al">De melding kan op verzoek worden ingezien.</text:p>
            <text:p text:style-name="tussenkopcur">
            <text:span text:style-name="nadrukvet">Wilt u meer weten?</text:span>
          </text:p>
            <text:p text:style-name="tussenkopcur">Stuur dan een e-mail naar vergunningen@odachterhoek.nl</text:p>
            <text:p text:style-name="common-al">Hengelo Gld, 10 februari 2016 – zaaknummer OLO 2144431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775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77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77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– Sloopmelding – OLO 2144431 – Needseweg 23 in Borcu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775</meta:user-defined>
    <meta:user-defined meta:name="OVERHEIDop.PrbID/DC.identifier">prb-2016-775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71AB</meta:user-defined>
    <meta:user-defined meta:name="OVERHEIDop.woonplaats">Borculo</meta:user-defined>
    <meta:user-defined meta:name="OVERHEIDop.straatnaam">Need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233140 459427</meta:user-defined>
    <meta:user-defined meta:name="OVERHEIDop.versieInformatie"/>
  </office:meta>
</office:document-meta>
</file>