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mbtshalve intrekking omgevingsverguning  – Hagendijk 1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ortplaats de Armoede in Lochem</text:span>
          </text:p>
            <text:p text:style-name="tussenkopcur">
            <text:span text:style-name="nadrukvet">Voornemen </text:span>
            <text:span text:style-name="nadrukvet">ambtshalve intrekking</text:span>
            <text:span text:style-name="nadrukvet"> vergunningverlening Wabo</text:span>
          </text:p>
            <text:p text:style-name="common-al">Gedeputeerde Staten van Gelderland delen mee dat zij ingevolge de Wet algemene bepalingen omgevingsrecht (Wabo) het voornemen hebben de volgende vergunning ambtshalve in te trekken.</text:p>
            <text:p text:style-name="common-al">Het betreft de revisievergunning van 16 november 2004 en de veranderingsvergunning van 11 maart 2010 die door Gedeputeerde Staten van Gelderland is verleend aan stortplaats de Armoede voor de inrichting, gelegen aan Hagendijk 1 in Lochem.</text:p>
            <text:p text:style-name="tussenkopcur">
            <text:span text:style-name="nadrukvet">Mogelijkheid van inzien</text:span>
          </text:p>
            <text:p text:style-name="common-al">Het ontwerpbesluit en de bijbehorende stukken liggen gedurende een termijn van zes weken ter inzage:</text:p>
            <text:p text:style-name="common-al">- bij de gemeente Lochem  tijdens de gebruikelijke openingstijden;</text:p>
            <text:p text:style-name="common-al">-bij de provincie Gelderland; om het besluit bij de provincie Gelderland in te zien kunt u een afspraak maken met de ODA via het e-mailadres vergunningen@odachterhoek.nl.</text:p>
            <text:p text:style-name="common-al">De eerste dag van de ter inzage legging is 10 februari 2016.</text:p>
            <text:p text:style-name="tussenkopcur">
            <text:span text:style-name="nadrukvet">Rechtsmiddelen</text:span>
          </text:p>
            <text:p text:style-name="common-al">Eenieder kan schriftelijk of mondeling zienswijzen over het ontwerpbesluit naar voren brengen bij Gedeputeerde Staten van Gelderland, onder vermelding van het kenmerk 00026502. Meer informatie hierover is vermeld in het ontwerpbesluit zelf.</text:p>
            <text:p text:style-name="tussenkopcur">
            <text:span text:style-name="nadrukvet">Wilt u meer weten?</text:span>
          </text:p>
            <text:p text:style-name="common-al">Bel het provincieloket, telefoonnummer 026 359 99 99.</text:p>
            <text:p text:style-name="common-al">Hengelo, 10 februari 2016 - zaaknummer 0002650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mbtshalve intrekking omgevingsverguning  – Hagendijk 1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74</meta:user-defined>
    <meta:user-defined meta:name="OVERHEIDop.PrbID/DC.identifier">prb-2016-77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NR 1</meta:user-defined>
    <meta:user-defined meta:name="OVERHEIDop.woonplaats">Lochem</meta:user-defined>
    <meta:user-defined meta:name="OVERHEIDop.straatnaam">Hagen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738</meta:user-defined>
    <meta:user-defined meta:name="OVERHEIDop.externeBijlage">exb-2016-3739</meta:user-defined>
    <meta:user-defined meta:name="OVERHEIDop.externeBijlage">exb-2016-3740</meta:user-defined>
    <meta:user-defined meta:name="OVERHEIDop.externeBijlage">exb-2016-3741</meta:user-defined>
    <meta:user-defined meta:name="OVERHEIDop.externeBijlage">exb-2016-3742</meta:user-defined>
    <meta:user-defined meta:name="OVERHEIDop.externeBijlage">exb-2016-3743</meta:user-defined>
    <meta:user-defined meta:name="OVERHEIDop.externeBijlage">exb-2016-3744</meta:user-defined>
    <meta:user-defined meta:name="OVERHEID.EPSG28992/DC.spatial">227523 465318</meta:user-defined>
    <meta:user-defined meta:name="OVERHEIDop.versieInformatie"/>
  </office:meta>
</office:document-meta>
</file>