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LO2033001 - omgevingsvergunning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 Zevert Vergisting BV, Deventer Kunstweg 2a in Beltrum</text:p>
            <text:p text:style-name="tussenkopcur">
            <text:span text:style-name="nadrukvet">Groot Zevert Vergisting BV in </text:span>
            <text:span text:style-name="nadrukvet">Beltrum</text:span>
          </text:p>
            <text:p text:style-name="tussenkopcur">
            <text:span text:style-name="nadrukvet">Vergunningverlening </text:span>
            <text:span text:style-name="nadrukvet">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	: Groot Zevert Vergisting BV</text:p>
            <text:p text:style-name="common-al">Locatie	: Deventer Kunstweg 2a in Beltrum</text:p>
            <text:p text:style-name="common-al">Voor	: Het uitbreiden van de vergistingcapaciteit en het plaatsen van de multi kachels </text:p>
            <text:p text:style-name="common-al">Datum	: 8 februari 2016</text:p>
            <text:p text:style-name="tussenkopcur">
            <text:span text:style-name="nadrukvet">Mogelijkheid van inzien</text:span>
          </text:p>
            <text:p text:style-name="common-al">Het besluit is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oor 24 maart 2016. </text:p>
            <text:p text:style-name="common-al">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10 februari 2016 - zaaknummer OLO203300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7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7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LO2033001 - omgevingsvergunning –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72</meta:user-defined>
    <meta:user-defined meta:name="OVERHEIDop.PrbID/DC.identifier">prb-2016-77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NW 2a</meta:user-defined>
    <meta:user-defined meta:name="OVERHEIDop.woonplaats">Beltrum</meta:user-defined>
    <meta:user-defined meta:name="OVERHEIDop.straatnaam">Deventer Kuns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3730</meta:user-defined>
    <meta:user-defined meta:name="OVERHEIDop.externeBijlage">exb-2016-3731</meta:user-defined>
    <meta:user-defined meta:name="OVERHEIDop.externeBijlage">exb-2016-3732</meta:user-defined>
    <meta:user-defined meta:name="OVERHEIDop.externeBijlage">exb-2016-3733</meta:user-defined>
    <meta:user-defined meta:name="OVERHEID.EPSG28992/DC.spatial">236147 456405</meta:user-defined>
    <meta:user-defined meta:name="OVERHEIDop.versieInformatie"/>
  </office:meta>
</office:document-meta>
</file>