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80087 - Dar N.V. - Kanaalstraat 40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ar N.V.</text:p>
            <text:p text:style-name="common-al">Locatie : Kanaalstraat 401 te Nijmegen</text:p>
            <text:p text:style-name="common-al">Omschrijving : reclamezuilen Kanaalstraat</text:p>
            <text:p text:style-name="common-al">Datum ontvangst :5 februari 2016 </text:p>
            <text:p text:style-name="common-al">Zaaknummer ODRN : W.Z16.00195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80087 - Dar N.V. - Kanaalstraat 40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70</meta:user-defined>
    <meta:user-defined meta:name="OVERHEIDop.PrbID/DC.identifier">prb-2016-7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738 429288</meta:user-defined>
    <meta:user-defined meta:name="OVERHEIDop.versieInformatie"/>
  </office:meta>
</office:document-meta>
</file>