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Parklaan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besloten hebben om een vergunning ingevolge de Ontgrondingenwet te verlenen voor het  realiseren van Landgoed Lingedaell, aan de Parklaan te Echteld. </text:p>
            <text:p text:style-name="common-al">Tegen het voornemen zijn geen 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 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0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Parklaan te Echt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77</meta:user-defined>
    <meta:user-defined meta:name="OVERHEIDop.PrbID/DC.identifier">prb-2016-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54NW</meta:user-defined>
    <meta:user-defined meta:name="OVERHEIDop.woonplaats">Echteld</meta:user-defined>
    <meta:user-defined meta:name="OVERHEIDop.straatnaam">Park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42</meta:user-defined>
    <meta:user-defined meta:name="OVERHEID.EPSG28992/DC.spatial">161818 436787</meta:user-defined>
    <meta:user-defined meta:name="OVERHEIDop.versieInformatie"/>
  </office:meta>
</office:document-meta>
</file>