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58385 - FrieslandCampina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text:p>
            <text:p text:style-name="common-al">Locatie : Kanaalstraat 4 te Lochem</text:p>
            <text:p text:style-name="common-al">Omschrijving : plaatsen van een tijdelijk koolfilter tbv kwaliteitsborging grondwater</text:p>
            <text:p text:style-name="common-al">Datum ontvangst :4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58385 - FrieslandCampina - Kanaalstraat 4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64</meta:user-defined>
    <meta:user-defined meta:name="OVERHEIDop.PrbID/DC.identifier">prb-2016-7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