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Gecoördineerde ontwerp omgevingsvergunning en ontwerp waterwet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vragen ontvangen om vergunning ingevolge de Wet algemene bepalingen omgevingsrecht en de Waterwet van Yara Sluiskil B.V., gelegen te industrieweg 10 te Sluiskil. De aanvragen hebben betrekking op het bouwen van nieuwe opslagtanks en de daarbij behorende losinstallaties, transportbanden etc. ten behoeve van Ureum 8 granulatie. De aanvragen worden op grond van de Wet algemene bepalingen omgevingsrecht gecoördineerd behandeld. Zij en Rijkswaterstaat Zee en Delta willen de vergunningen verlenen met voorschriften ter bescherming van het milieu. </text:p>
            <text:p text:style-name="common-al"/>
            <text:p text:style-name="common-al">De ontwerpvergunningen liggen ter inzage vanaf 11 februari 2016 tot en met 23 maart  2016 bij:</text:p>
            <text:list text:style-name="id1-3-2-1-1-4">
              <text:list-item text:style-override="id1-3-2-1-1-4-1">
                <text:number>-</text:number>
                <text:p text:style-name="al">de publieksbalie van de gemeente Terneuzen, Stadhuisplein 1 in Terneuzen van maandag tot en met vrijdag van 12.00 tot 16.30 uur.</text:p>
              </text:list-item>
              <text:list-item text:style-override="id1-3-2-1-1-4-2">
                <text:number>-</text:number>
                <text:p text:style-name="al">Rijkswaterstaat Zee en Delta, Poelendaelesingel 18 te Middelburg, op werkdagen van 9:00 – 12:00 en 13:00 – 16:00 en na telefonische afspraak (0118) 622 000.</text:p>
              </text:list-item>
            </text:list>
            <text:p text:style-name="common-al"> </text:p>
            <text:p text:style-name="common-al">Een ieder kan tot en met 23 maart 2016, schriftelijk, zienswijzen over de ontwerpvergunningen indienen bij RUD Zeeland, Stadhuisplein 1 in Terneuzen. Hierbij kan worden verzocht persoonlijke gegevens niet bekend te maken. In deze periode kunnen ook mondelinge zienswijzen worden ingebracht. Hiervoor wordt gelegenheid geboden na telefonische afspraak.</text:p>
            <text:p text:style-name="common-al"> </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I.R. de Pooter – De Winne, tel. (0115) 745 135 van RUD Zeeland. De ontwerpbesluiten  staat geregistreerd onder nummer W-AOV15037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6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Gecoördineerde ontwerp omgevingsvergunning en ontwerp waterwet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63</meta:user-defined>
    <meta:user-defined meta:name="OVERHEIDop.PrbID/DC.identifier">prb-2016-7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