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21 januari 2016 een aanvraag voor een omgevingsvergunning, waarbij de reguliere voorbereidingsprocedure van toepassing is, hebben ontvangen van Van Citters Beheer B.V. De aanvraag heeft betrekking op het wijzigen van vergunde activiteiten.  De aanvraag staat geregistreerd onder nummer W-AOV1600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6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62</meta:user-defined>
    <meta:user-defined meta:name="OVERHEIDop.PrbID/DC.identifier">prb-2016-7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4 2</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6597 385697</meta:user-defined>
    <meta:user-defined meta:name="OVERHEIDop.versieInformatie"/>
  </office:meta>
</office:document-meta>
</file>