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ICL-IP Terneuzen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CL-IP Terneuzen B.V, gelegen te Terneuzen een reguliere omgevingsvergunning hebben verleend voor een verandering binnen de inrichting.  </text:p>
            <text:p text:style-name="common-al">De vergunning kan worden ingezien tot en met 23 maart 2016 bij de publieksbalie van de gemeente Terneuzen, Stadhuisplein 1 in Terneuzen van maandag tot en met vrijdag van 12.00 tot 16.30 uur  </text:p>
            <text:p text:style-name="common-al"/>
            <text:p text:style-name="common-al">Belanghebbenden kunnen tot en met 23 maart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de heer J.M. Olijslager, tel. 0118-745132 van RUD Zeeland. Het besluit  staat geregistreerd onder nummer W-AOV15046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6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6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ICL-IP Terneuzen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61</meta:user-defined>
    <meta:user-defined meta:name="OVERHEIDop.PrbID/DC.identifier">prb-2016-7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38BJ 6</meta:user-defined>
    <meta:user-defined meta:name="OVERHEIDop.woonplaats">Terneuzen</meta:user-defined>
    <meta:user-defined meta:name="OVERHEIDop.straatnaam">Frankrijk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6758 368944</meta:user-defined>
    <meta:user-defined meta:name="OVERHEIDop.versieInformatie"/>
  </office:meta>
</office:document-meta>
</file>