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subsidieplafond kapitaal Kansen voor West II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Gedeputeerde Staten,</text:p>
            <text:p text:style-name="common-al">
            <text:span text:style-name="nadrukvet">Gelet op:</text:span>
          </text:p>
            <text:p text:style-name="common-al">Artikel 4:25 en 4:26 van de Awb;</text:p>
            <text:p text:style-name="common-al">Artikel 5, eerste lid, van de Algemene subsidieverordening Zuid-Holland 2013;</text:p>
            <text:p text:style-name="common-al">Alsmede gelet op de in artikel 2.5 van de Subsidieregeling cofinanciering EFRO Zuid-Holland opgenomen verdelingsregels;</text:p>
            <text:p text:style-name="common-al">
            <text:span text:style-name="nadrukvet">Besluiten:</text:span>
          </text:p>
            <text:p text:style-name="common-al">Deelplafond 3. van € 4,15 mln. staat open voor:</text:p>
            <text:p text:style-name="common-al">Prioritaire as 1 van het operationeel programma Kansen voor West II 2014-2020: Versterken van onderzoek, technologische ontwikkeling en innovatie, voor projecten passend binnen specifieke doelstelling 2 “Vergroten investeringsvermogen voor innovatie in MKB-sector”, actielijn 3 “Toeleiding naar kapitaal” en actielijn 5 “Proof of Concept financiering”.</text:p>
            <text:p text:style-name="common-al">De beschikbaar gestelde middelen zijn uitsluitend bedoeld voor projecten die aansluiten bij de uitkomsten van de ex-ante kapitaalmarktanalyse <text:span text:style-name="nadrukcur"><text:span text:style-name="nadrukcur">‘</text:span></text:span><text:a xlink:href="http://www.kansenvoorwest2.nl/files/ex-ante-rapport-brandstof-voor-innovatief-vermogen-definitief.pdf" xlink:type="simple"><text:span text:style-name="nadrukcur">Brandstof voor innovatief vermogen; Financiering innovatief MKB ln RIS-3 sectoren in Zuid-Holland</text:span></text:a><text:span text:style-name="nadrukcur">’. </text:span>Hieruit volgt dat het werkingsgebied van het financieringsinstrument de gehele provincie Zuid-Holland moet beslaan en alle RIS-3 sectoren moet omvatten. Ook moet deel II van de ex-ante analyse <text:span text:style-name="nadrukcur">‘Delivery en Management’</text:span> bijgevoegd worden bij de aanvraag. Middelen uit actielijn 3 worden uitsluitend toegekend in combinatie met middelen uit actielijn 5, dit betekent dat middelen uit actielijn 3 uitsluitend aangevraagd kunnen worden in combinatie met middelen uit actielijn 5.</text:p>
            <text:p text:style-name="common-al">Het maximale subsidiepercentage voor dit deelplafond is maximaal 25% van de totale subsidiabele kosten.</text:p>
            <text:p text:style-name="common-al">Den Haag, 13 oktober 2015</text:p>
            <text:p text:style-name="common-al">Gedeputeerde Staten van Zuid-Holland</text:p>
            <text:p text:style-name="common-al">drs. J. H. de Baas, secretaris </text:p>
            <text:p text:style-name="last-al">drs. J. SMIT, voorzit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760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760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760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subsidieplafond kapitaal Kansen voor West II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760</meta:user-defined>
    <meta:user-defined meta:name="OVERHEIDop.PrbID/DC.identifier">prb-2016-760</meta:user-defined>
    <meta:user-defined meta:name="OVERHEID.TaxonomieBeleidsagenda/OVERHEID.category">Bestuur | Organisatie en beleid</meta:user-defined>
    <meta:user-defined meta:name="OVERHEID.TaxonomieBeleidsagenda/OVERHEID.category">Economie | Organisatie en beleid</meta:user-defined>
    <meta:user-defined meta:name="DC.source">N.v.t.;</meta:user-defined>
    <meta:user-defined meta:name="OVERHEID.Organisatietype/OVERHEID.organisationType">provincie</meta:user-defined>
    <meta:user-defined meta:name="OVERHEID.Provincie/DC.creator">Zuid-Holland</meta:user-defined>
    <dc:language>nl</dc:language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gvop.Informatietype/DC.type">Overige besluiten van algemene strekking</meta:user-defined>
    <meta:user-defined meta:name="OVERHEID.Provincie/DC.spatial">Zuid-Holland</meta:user-defined>
    <meta:user-defined meta:name="OVERHEIDop.versieInformatie"/>
  </office:meta>
</office:document-meta>
</file>