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Voornemen besluit Zwemlocaties 2016 op grond van artikel 10b van de Wet hygiëne en veiligheid badinrichtingen en zwemgelegenhe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de hieronder genoemde zwemlocaties voor het zwemseizoen 2016 aan te wijzen.</text:p>
            <text:p text:style-name="common-al"/>
            <text:p text:style-name="common-al">Gedeputeerde staten wijzen jaarlijks de zwemlocaties aan. Aan de binnenwateren is door Provinciale Staten van Utrecht de officiële functie Zwemwater toegekend. Aan de rijkswateren heeft Rijkswaterstaat de functie Zwemwater toegekend. De lijst kent geen nieuwe zwemlocatie ten opzichte van het jaar 2015. Het betreft de zwemlocaties Vinkeveense plassen eiland 1,2,3,4,5, en 8, Zwemlust, De Meent, Grote Maarsseveense plas zwembad, Maarsseveense plas zuidhoek, De Wilgenplas, Rietplas, De Kikker, Strijkviertel, Voorveldse Polder, Haarrijnse plas, Down Under, Cattenbroek, Henschotermeer, Everstein, Middelwaard, Gravenbol, Tull en ’t Waal Oost en West, Honswijkerplas en ’t Kleine Zeetje.</text:p>
            <text:p text:style-name="tussenkopcur">
            <text:span text:style-name="nadrukvet">Zienswijzen</text:span>
          </text:p>
            <text:p text:style-name="common-al">In de periode van 5 februari 2016 tot 7 maart 2016 kan een ieder schriftelijk dan wel mondeling zijn of haar zienswijzen naar voren brengen. Schriftelijke zienswijzen kunt u richten aan RUD Utrecht, Team Handhaving Bedrijven, Postbus 85242, 3508 AE Utrecht. Zienswijzen naar voren brengen per e-mail is niet mogelijk. Voor het naar voren brengen van mondelinge zienswijzen kunt u contact opnemen met de heer P. Cuijpers op telefoonnummer 030 – 7023118.</text:p>
            <text:p text:style-name="tussenkopcur">
            <text:span text:style-name="nadrukvet">Informatie</text:span>
          </text:p>
            <text:p text:style-name="last-al">Voor nadere inlichtingen kunt u terecht bij de RUD Utrecht, team Handhaving Bedrijven, de heer P. Cuijpers op telefoonnummer 030 – 70231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57</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57</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57</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Voornemen besluit Zwemlocaties 2016 op grond van artikel 10b van de Wet hygiëne en veiligheid badinrichtingen en zwemgelegenhe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9</meta:user-defined>
    <meta:user-defined meta:name="OVERHEIDop.publicationIssue">757</meta:user-defined>
    <meta:user-defined meta:name="OVERHEIDop.PrbID/DC.identifier">prb-2016-757</meta:user-defined>
    <meta:user-defined meta:name="OVERHEID.TaxonomieBeleidsagenda/OVERHEID.category">Zorg en gezondheid | Organisatie en beleid</meta:user-defined>
    <meta:user-defined meta:name="DCTERMS.abstract">Voornemen besluit Zwemlocaties 2016 op grond van artikel 10b van de Wet hygiëne en veiligheid badinrichtingen en zwemgelegenheden.</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02AN 2</meta:user-defined>
    <meta:user-defined meta:name="OVERHEIDop.woonplaats">Maarssen</meta:user-defined>
    <meta:user-defined meta:name="OVERHEIDop.straatnaam">Maarsseveensepoort</meta:user-defined>
    <meta:user-defined meta:name="OVERHEID.Provincie/OVERHEID.authority">Utrecht</meta:user-defined>
    <meta:user-defined meta:name="OVERHEID.Provincie/DCTERMS.publisher">Utrecht</meta:user-defined>
    <meta:user-defined meta:name="OVERHEIDgvop.Informatietype/DC.type">Overige overheidsinformatie</meta:user-defined>
    <meta:user-defined meta:name="OVERHEID.EPSG28992/DC.spatial">133570 461105</meta:user-defined>
    <meta:user-defined meta:name="OVERHEIDop.versieInformatie"/>
  </office:meta>
</office:document-meta>
</file>