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uitgebreide omgevingsvergunning Kloosterboer Vlissingen BV</text:p>
      <text:section text:name="zakelijke-mededeling_id1-3-2" text:style-name="zakelijke-mededeling">
        <text:section text:name="zakelijke-mededeling-tekst_id1-3-2-1" text:style-name="zakelijke-mededeling-tekst">
          <text:section text:name="tekst_id1-3-2-1-1" text:style-name="tekst">
            <text:p text:style-name="common-al">Provincie Zeeland - Verleende uitgebreide omgevingsvergunning Kloosterboer Vlissingen BV
</text:p>
            <text:p text:style-name="common-al">Gedeputeerde staten van Zeeland maken bekend dat zij aan Kloosterboer Vlissingen BV aan de Finlandweg 10 te Nieuwdorp een omgevingsvergunning hebben verleend voor:</text:p>
            <text:list text:style-name="id1-3-2-1-1-3">
              <text:list-item text:style-override="id1-3-2-1-1-3-1">
                <text:number>-</text:number>
                <text:p text:style-name="al"> Op- en overslag van levensmiddelen;</text:p>
              </text:list-item>
              <text:list-item text:style-override="id1-3-2-1-1-3-2">
                <text:number>-</text:number>
                <text:p text:style-name="al"> Op- en overslag van en verwerking van vruchten- en groentesappen;</text:p>
              </text:list-item>
              <text:list-item text:style-override="id1-3-2-1-1-3-3">
                <text:number>-</text:number>
                <text:p text:style-name="al"> Op- en overslag van General Cargo, waaronder containers met gevaarlijke stoffen;</text:p>
              </text:list-item>
              <text:list-item text:style-override="id1-3-2-1-1-3-4">
                <text:number>-</text:number>
                <text:p text:style-name="al"> Op- en overslag van zware lading , waaronder offshore windmolens.</text:p>
              </text:list-item>
            </text:list>
            <text:p text:style-name="common-al"> </text:p>
            <text:p text:style-name="common-al">In de vergunningen zijn geen wijzigingen aangebracht ten opzichte van het ontwerp. </text:p>
            <text:p text:style-name="common-al"> </text:p>
            <text:p text:style-name="common-al">De vergunning ligt ter inzage vanaf 11 februari 2016 tot en met 23 maart 2016 bij de publieksbalie van de gemeente Terneuzen, Stadhuisplein 1 in Terneuzen. De vergunning is in te zien van maandag tot en met vrijdag van 12.00 tot 16.30 uur. De vergunning ligt ook ter inzage in het gemeentehuis van de gemeente Borsele. De vergunning is gedurende de inzageperiode in te zien in het gemeentehuis te Heinkenszand gedurende de openingstijden. </text:p>
            <text:p text:style-name="common-al"> </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3 maart 2016 tegen de vergunningen beroep instellen bij de afdeling bestuursrecht van de rechtbank Zeeland-West Brabant, locatie Breda, team bestuursrecht, Postbus 90006, 4800 PA Breda. De vergunning treedt op 24 maart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p text:style-name="last-al">Voor nadere informatie kunt u zich wenden tot de heer L. (Leo) Kaaijsteker, telefoonnummer: 0115 74 51 59 van RUD Zeeland. Het besluit staat geregistreerd onder nummer: W-AOV 140311/ 000728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Kloosterboer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6</meta:user-defined>
    <meta:user-defined meta:name="OVERHEIDop.PrbID/DC.identifier">prb-2016-7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 10</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91 388768</meta:user-defined>
    <meta:user-defined meta:name="OVERHEIDop.versieInformatie"/>
  </office:meta>
</office:document-meta>
</file>