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Flora- en faunawet FF.16.001 (Bruini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 in het kader van artikel 68 van de <text:span text:style-name="nadrukvet">Flora- en faunawet</text:span> de volgende ontheffing hebben verleend.</text:p>
            <text:p text:style-name="common-al"/>
            <text:p text:style-name="common-al">Ter voorkoming of beperking van belangrijke landbouwschade is ontheffing verleend voor het doden van ree in de periode van datum van aanvraag t/m 30 april 2016. De ontheffing heeft betrekking op een perceel peren aan de Verloren Kostweg te Bruinisse, gemeente Schouwen-Duiveland, zoals op de bij het besluit behorende kaart aangegeven.</text:p>
            <text:p text:style-name="common-al"/>
            <text:p text:style-name="common-al">
            <text:span text:style-name="nadrukvet">Bezwaar </text:span>
          </text:p>
            <text:p text:style-name="common-al">De ontheffing ligt van 10 februari 2016 tot en met 24 maart 2016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p text:style-name="common-al">Belanghebbenden kunnen gedurende 6 weken <text:span text:style-name="nadrukvet">bezwaar</text:span> tegen de ontheffing indienen bij Gedeputeerde Staten van Zeeland, Postbus 6001, 4330 LA te Middelburg.</text:p>
            <text:p text:style-name="common-al"> </text:p>
            <text:p text:style-name="last-al">Krachtens artikel 6.16 van de Algemene wet bestuursrecht schorst het bezwaar de werking van dit besluit niet. Gelet hier op kan, gelijktijdig met of na het indienen van een bezwaar, ingevolge 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text:span text:style-name="nadrukvet"> </text:span>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5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6.001 (Bruiniss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55</meta:user-defined>
    <meta:user-defined meta:name="OVERHEIDop.PrbID/DC.identifier">prb-2016-7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11</meta:user-defined>
    <meta:user-defined meta:name="OVERHEIDop.woonplaats">Bruinisse</meta:user-defined>
    <meta:user-defined meta:name="OVERHEIDop.straatnaam">Verloren Kost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3341 405683</meta:user-defined>
    <meta:user-defined meta:name="OVERHEIDop.versieInformatie"/>
  </office:meta>
</office:document-meta>
</file>