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0 (Westerschelde en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 in het kader van artikel 19d, eerste lid, van de Natuurbeschermingswet 1998 vergunning hebben verleend aan Olivier Goud Pluimveehouderij B.V. aan de Havenstraat 29 te Waarde (kenmerknummer: NB.15.110). De vergunning heeft betrekking op de exploitatie en een wijziging in de bedrijfsvoering van de bestaande pluimveehouderij in de nabijheid van het Natura 2000-gebied "Westerschelde en Saeftinghe".</text:p>
            <text:p text:style-name="common-al"/>
            <text:p text:style-name="common-al">
            <text:span text:style-name="nadrukvet">Ter inzage
</text:span>
          </text:p>
            <text:p text:style-name="common-al">De vergunning ligt van woensdag 10 februari tot en met dinsdag 22 maart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 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5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5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10 (Westerschelde en Saefting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50</meta:user-defined>
    <meta:user-defined meta:name="OVERHEIDop.PrbID/DC.identifier">prb-2016-7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4AX 29</meta:user-defined>
    <meta:user-defined meta:name="OVERHEIDop.woonplaats">Waarde</meta:user-defined>
    <meta:user-defined meta:name="OVERHEIDop.straatnaam">Haven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133 381683</meta:user-defined>
    <meta:user-defined meta:name="OVERHEIDop.versieInformatie"/>
  </office:meta>
</office:document-meta>
</file>