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hebben op 17 december 2015 een aanvraag om vergunning Wet algemene bepalingen omgevingsrecht van DOW Benelux B.V. ontvangen. Gedeputeerde staten van Zeeland hebben besloten de beslistermijn van deze procedures te verlengen met 6 weken. Voor verdere informatie kunt u zich wenden tot de heer A.A.M.J. Oostvogels, tel. (0115) 745 1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4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nging beslistermijn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48</meta:user-defined>
    <meta:user-defined meta:name="OVERHEIDop.PrbID/DC.identifier">prb-2016-7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494 372737</meta:user-defined>
    <meta:user-defined meta:name="OVERHEIDop.versieInformatie"/>
  </office:meta>
</office:document-meta>
</file>