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Air Products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januari 2016 een aanvraag voor een omgevingsvergunning, waarbij de reguliere voorbereidingsprocedure van toepassing is, hebben ontvangen van Air Products Nederland BV, te Hoek. De aanvraag heeft betrekking op het verleggen van de stikstofleiding.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P.C. Boogaard, tel. 0115-745111 van RUD Zeeland. De aanvraag  staat geregistreerd onder nummer W-AOV1600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4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Air Products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46</meta:user-defined>
    <meta:user-defined meta:name="OVERHEIDop.PrbID/DC.identifier">prb-2016-7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Willemskerk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315 373017</meta:user-defined>
    <meta:user-defined meta:name="OVERHEIDop.versieInformatie"/>
  </office:meta>
</office:document-meta>
</file>