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Zuid-Holland van 3 februari 2016, nr 6865 tot wijzigen van het Reglement van bestuur voor het waterschap Hollandse Delta, vastgesteld bij besluit van provinciale staten van 19 februari 2003 (Prov.Blad 2003, nr 60) in verband met de rectificatie van bijlag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 artikel 2 van de Waterschapswet,</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Het Reglement van bestuur voor het waterschap Hollandse Delta, vastgesteld bij besluit van provinciale staten van 19 februari 2003 (Prov. Blad 2003, nr. 60), wordt als volgt gewijzigd:</text:p>
            <text:p text:style-name="al"/>
            <text:p text:style-name="al">De kaart als bedoeld in artikel 2, eerste lid van het Reglement van bestuur voor het waterschap Hollandse Delta wordt vervangen door de bij dit besluit behorende kaart nr. 15_1015_2_HD_PS met het opschrift: Bijlage 1: Kaart als bedoeld in artikel 2, eerste lid, van het Reglement van bestuur voor het waterschap Hollandse Delta.</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de uitgifte van het Provinciaal Blad waarin dit besluit wordt geplaatst en werkt terug tot en met 1 januari 2016.</text:p>
            <text:p text:style-name="al"/>
            <text:p text:style-name="al">Den Haag, 3 februari 2016</text:p>
            <text:p text:style-name="al"/>
            <text:p text:style-name="al">Gedeputeerde Staten van Zuid-Holland</text:p>
            <text:p text:style-name="al"/>
            <text:p text:style-name="al">drs. R.H. VAN LUIJK, griffier</text:p>
            <text:p text:style-name="al"/>
            <text:p text:style-name="al">drs. J. SMIT, voorzitter</text:p>
            <text:p text:style-name="al"/>
          </text:section>
        </text:section>
        <text:section text:name="nota-toelichting_id1-3-2-3" text:style-name="nota-toelichting">
          <text:p text:style-name="kop_level0">Toelichting wijziging Reglement van bestuur voor het waterschap Hollandse Delta</text:p>
          <text:p text:style-name="al">De voorliggende wijziging van het reglement betreft de kaart van bijlage 1. Bij de wijziging van 14 oktober 2015 was ten onrechte de aanduiding van Rozenburg aangepast. Dat was niet de bedoeling en onjuist. Met deze wijziging wordt dit herst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4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3 februari 2016, nr 6865 tot wijzigen van het Reglement van bestuur voor het waterschap Hollandse Delta, vastgesteld bij besluit van provinciale staten van 19 februari 2003 (Prov.Blad 2003, nr 60) in verband met de rectificatie van bijlage 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45</meta:user-defined>
    <meta:user-defined meta:name="OVERHEIDop.PrbID/DC.identifier">prb-2016-745</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6-3642</meta:user-defined>
    <meta:user-defined meta:name="OVERHEID.Provincie/DC.spatial">Zuid-Holland</meta:user-defined>
    <meta:user-defined meta:name="OVERHEIDop.versieInformatie"/>
  </office:meta>
</office:document-meta>
</file>