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1643573 - Hogelandseweg 9 te Nijmegen - Weijers Riooltechni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hebben verleend aan aan Weijers Riooltechniek op de locatie Hogelandseweg 9 te Nijmegen. Het betreft het oprichten en in werking hebben van een bestaande inrichting voor de opslag, overslag en/of ontwatering van riool-, kolken-, gemalenslib en veegvuil, olie-/water-/slibmengsels, olie-/vetmengsels van spijsoliën en -vetten en steekvast zand.</text:p>
            <text:p text:style-name="common-al">Het verlenen van de omgevingsvergunning heeft betrekking op de volgende activiteit:</text:p>
            <text:p text:style-name="common-al">-het oprichten van een milieu-inrichting (artikel 2.1, lid 1, sub e Wabo). </text:p>
            <text:p text:style-name="common-al">Het ontwerpbesluit met de daarbij behorende stukken heeft met ingang van 9 december 2015 gedurende een periode van zes weken ter inzage gelegen inzage bij de provincie Gelderland en bij de gemeente Nijmegen in de Stadswinkel bij de informatiebalie.</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text:span>
            <text:span text:style-name="nadrukvet">ijziging</text:span>
            <text:span text:style-name="nadrukvet">(en)</text:span>
            <text:span text:style-name="nadrukvet">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gen gedurende een termijn van zes weken ter inzage bij de provincie Gelderland; om het besluit bij de provincie Gelderland in te zien kunt u een afspraak maken met de Omgevingsdienst Regio Nijmegen via het emailadres wabo@odrn.nl of u kunt bellen naar telefoonnummer (024) 751 77 00.</text:p>
            <text:p text:style-name="common-al">Bij de gemeente Nijmegen kunt u de stukken inzien in de Stadswinkel bij de informatiebalie, Mariënburg 75, Nijmegen, geopend van maandag t/m vrijdag van 9.00 – 17.00 uur en op donderdag van 9.00 – 20.00 uur.</text:p>
            <text:p text:style-name="common-al">De eerste dag van de ter inzage legging is 11 februari 2016.</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4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1643573 - Hogelandseweg 9 te Nijmegen - Weijers Riooltechni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43</meta:user-defined>
    <meta:user-defined meta:name="OVERHEIDop.PrbID/DC.identifier">prb-2016-7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AC 9</meta:user-defined>
    <meta:user-defined meta:name="OVERHEIDop.woonplaats">Nijmegen</meta:user-defined>
    <meta:user-defined meta:name="OVERHEIDop.straatnaam">Hogeland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3633</meta:user-defined>
    <meta:user-defined meta:name="OVERHEID.EPSG28992/DC.spatial">184390 428914</meta:user-defined>
    <meta:user-defined meta:name="OVERHEIDop.versieInformatie"/>
  </office:meta>
</office:document-meta>
</file>