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2-3-1-3">
      <text:list-level-style-bullet text:bullet-char="-" text:level="1">
        <style:list-level-properties text:min-label-width="10mm"/>
      </text:list-level-style-bullet>
    </text:list-style>
    <text:list-style style:name="id1-3-2-2-2-3-1-3-1">
      <text:list-level-style-bullet text:bullet-char="-" text:level="1">
        <style:list-level-properties text:min-label-width="10mm"/>
      </text:list-level-style-bullet>
    </text:list-style>
    <text:list-style style:name="id1-3-2-2-2-3-1-3-2">
      <text:list-level-style-bullet text:bullet-char="-" text:level="1">
        <style:list-level-properties text:min-label-width="10mm"/>
      </text:list-level-style-bullet>
    </text:list-style>
    <text:list-style style:name="id1-3-2-2-2-3-1-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stellingsbesluit 2015 Subsidieverordening Natuur- en Landschapsbeheer Limburg;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overwegende dat met ingang van 11 november 2015 het Openstellingsbesluit 2015 Subsidieverordening Natuur- en Landschapsbeheer Limburg van kracht is geworden;</text:p>
            <text:p text:style-name="al">Overwegende dat in de genoemde regeling een wijziging wordt aangebracht om de afspraken inzake indexering van de tarieven te effectueren;</text:p>
            <text:p text:style-name="al"/>
            <text:p text:style-name="al">Besluiten de volgende regelingswijziging vast te stellen: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>Aan artikel 1, onderdeel C., wordt een lid toegevoegd, luidende:</text:p>
            <text:list text:style-name="id1-3-2-2-2-3">
              <text:list-item text:style-override="id1-3-2-2-2-3-1">
                <text:number>8.</text:number>
                <text:p text:style-name="al">De opslag, als bedoeld in artikel 3.1.7, lid 2., onder d., van de Subsidieverordening Natuur- en Landschapsbeheer Limburg, bedraagt:</text:p>
                <text:list text:style-name="id1-3-2-2-2-3-1-3">
                  <text:list-item text:style-override="id1-3-2-2-2-3-1-3-1">
                    <text:number>-</text:number>
                    <text:p text:style-name="al">voor aanvragen die zijn ingediend voor het beheerjaar 2014: 4,86%;</text:p>
                  </text:list-item>
                  <text:list-item text:style-override="id1-3-2-2-2-3-1-3-2">
                    <text:number>-</text:number>
                    <text:p text:style-name="al">voor aanvragen die zijn ingediend voor het beheerjaar 2015: 5,27%;</text:p>
                  </text:list-item>
                  <text:list-item text:style-override="id1-3-2-2-2-3-1-3-3">
                    <text:number>-</text:number>
                    <text:p text:style-name="al">voor aanvragen die zijn ingediend voor het beheerjaar 2016: 4,61%.</text:p>
                  </text:list-item>
                </text:list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de datum van publicatie in het Provinciaal Blad, met dien verstande dat artikel I terugwerkt tot 1 januari 2014.</text:p>
            <text:p text:style-name="al"/>
            <text:p text:style-name="al">Aldus besloten in de vergadering van Gedeputeerde Staten, gehouden op 2 februari 2016</text:p>
            <text:p text:style-name="al">Gedeputeerde Staten voornoemd</text:p>
            <text:p text:style-name="al">de voorzitter, </text:p>
            <text:p text:style-name="al">dhr. drs. Th.J.F.M. Bovens</text:p>
            <text:p text:style-name="al">secretaris</text:p>
            <text:p text:style-name="al">dhr. mr. A.C.J.M. de Kroon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Limburg.</text:p>
            </table:table-cell>
            <table:table-cell office:value-type="string" table:style-name="header.C">
              <text:p text:style-name="headerright"><text:span text:style-name="nr">Nr. 742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742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742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penstellingsbesluit 2015 Subsidieverordening Natuur- en Landschapsbeheer Limburg;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742</meta:user-defined>
    <meta:user-defined meta:name="OVERHEIDop.PrbID/DC.identifier">prb-2016-74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Limburg</meta:user-defined>
    <dc:language>nl</dc:language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gvop.Informatietype/DC.type">Overige besluiten van algemene strekking</meta:user-defined>
    <meta:user-defined meta:name="OVERHEID.Provincie/DC.spatial">Limburg</meta:user-defined>
    <meta:user-defined meta:name="OVERHEIDop.versieInformatie"/>
  </office:meta>
</office:document-meta>
</file>