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lagen subsidies agrarisch natuur- en landschapsbeheer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der provincie Limburg tot bekendmaking van hun besluit van 2 februari 2016, tot vaststelling van beleid voor het verlagen van subsidies op grond van de PSAN Limburg, de SVNL Limburg en de SVNL Limburg 2016.</text:p>
            <text:p text:style-name="common-al">Gedeputeerde Staten der provincie Limburg;</text:p>
            <text:p text:style-name="common-al">maken bekend dat in hun vergadering van 2 februari 2016, is vastgesteld hetgeen volgt:</text:p>
            <text:p text:style-name="common-al">Gedeputeerde Staten der provincie Limburg;</text:p>
            <text:p text:style-name="common-al">Besluiten:</text:p>
            <text:p text:style-name="common-al">
            <text:span text:style-name="nadrukvet">ARTIKEL I</text:span>
          </text:p>
            <text:p text:style-name="common-al">Bij het verlagen van subsidies als bedoeld in de hoofdstukken 5 en 7 van de PSAN, hoofdstuk 4 en de afdelingen 5.1.3 en 5.1.4 van de SVNL en hoofdstuk 3 van de SVNL’16, handelen Gedeputeerde Staten overeenkomstig het besluit Beleidsregels verlagen subsidie POP, vastgesteld door de staatssecretaris van Economische Zaken, tenzij de wijze van verlaging rechtstreeks voortvloeit uit genoemde regelingen of de toepasselijke Europese regelgeving.</text:p>
            <text:p text:style-name="common-al">
            <text:span text:style-name="nadrukvet">ARTIKEL II</text:span>
          </text:p>
            <text:p text:style-name="common-al">Verwijzingen naar de Beleidsregels verlagen subsidie POP2 in de subsidieverordening SVNL worden gelezen als verwijzingen naar het besluit Beleidsregels verlagen subsidie POP.</text:p>
            <text:p text:style-name="common-al">
            <text:span text:style-name="nadrukvet">ARTIKEL III</text:span>
          </text:p>
            <text:p text:style-name="common-al">Dit besluit wordt aangehaald als: Beleidsregels verlagen subsidies agrarisch natuur- en landschapsbeheer Limburg.</text:p>
            <text:p text:style-name="common-al">
            <text:span text:style-name="nadrukvet">ARTIKEL IV</text:span>
          </text:p>
            <text:p text:style-name="common-al">Dit besluit wordt geplaatst in het Provinciaal Blad en treedt in werking met ingang van de dag na de dagtekening van de Staatscourant waarin de Beleidsregels verlagen subsidies agrarisch natuurbeheer worden geplaatst.</text:p>
            <text:p text:style-name="common-al">Aldus besloten in de vergadering van Gedeputeerde Staten, gehouden op 2 februar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4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subsidies agrarisch natuur- en landschapsbeheer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41</meta:user-defined>
    <meta:user-defined meta:name="OVERHEIDop.PrbID/DC.identifier">prb-2016-7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